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70000006D6D7903FD.png"/>
  <manifest:file-entry manifest:media-type="image/png" manifest:full-path="Pictures/10000201000001C70000013B78A8E1E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bitmap" draw:fill-image-name="Bitmape_20_2" draw:opacity="30%" style:repeat="stretch" draw:textarea-horizontal-align="center" draw:textarea-vertical-align="middle" draw:shadow-opacity="30%"/>
    </style:style>
    <style:style style:name="gr2"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solid" draw:fill-color="#c1ffff" draw:textarea-horizontal-align="center" draw:textarea-vertical-align="middle" fo:padding-top="0.145cm" fo:padding-bottom="0.145cm" fo:padding-left="0.27cm" fo:padding-right="0.27cm" draw:shadow="hidden" draw:shadow-offset-x="0.3cm" draw:shadow-offset-y="0.3cm" draw:shadow-color="#808080"/>
    </style:style>
    <style:style style:name="gr3" style:family="graphic" style:parent-style-name="standard">
      <style:graphic-properties draw:stroke="dash" draw:stroke-dash="_33__20_Dashes_20_3_20_Dots_20__28_var_29_" svg:stroke-width="0.05cm" draw:marker-start-width="0.275cm" draw:marker-end-width="0.275cm" draw:fill="solid" draw:fill-color="#cae1ff" draw:textarea-horizontal-align="center" draw:textarea-vertical-align="middle" fo:padding-top="0.15cm" fo:padding-bottom="0.15cm" fo:padding-left="0.275cm" fo:padding-right="0.275cm"/>
    </style:style>
    <style:style style:name="gr4" style:family="graphic" style:parent-style-name="standard">
      <style:graphic-properties draw:stroke="dash" draw:stroke-dash="Fine_20_Dashed_20__28_var_29_" svg:stroke-width="0.05cm" draw:marker-start-width="0.275cm" draw:marker-end-width="0.275cm" draw:fill="solid" draw:fill-color="#bcd2ee" draw:textarea-horizontal-align="center" draw:textarea-vertical-align="middle" fo:padding-top="0.15cm" fo:padding-bottom="0.15cm" fo:padding-left="0.275cm" fo:padding-right="0.275cm"/>
    </style:style>
    <style:style style:name="gr5"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ffffff" draw:textarea-horizontal-align="center" draw:textarea-vertical-align="middle" fo:padding-top="0.13cm" fo:padding-bottom="0.13cm" fo:padding-left="0.255cm" fo:padding-right="0.255cm" draw:shadow="hidden" draw:shadow-offset-x="0.3cm" draw:shadow-offset-y="0.3cm" draw:shadow-color="#808080"/>
    </style:style>
    <style:style style:name="gr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1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1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1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47b8b8" draw:textarea-horizontal-align="center" draw:textarea-vertical-align="middle" fo:padding-top="0.005cm" fo:padding-bottom="0.005cm" fo:padding-left="0.005cm" fo:padding-right="0.005cm" draw:shadow="hidden" draw:shadow-offset-x="0.3cm" draw:shadow-offset-y="0.3cm" draw:shadow-color="#808080"/>
    </style:style>
    <style:style style:name="gr1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ccccc"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a0a0a0"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a0a0a0" draw:textarea-horizontal-align="center" draw:textarea-vertical-align="middle" fo:padding-top="0.005cm" fo:padding-bottom="0.005cm" fo:padding-left="0.005cm" fo:padding-right="0.005cm" draw:shadow="hidden" draw:shadow-offset-x="0.3cm" draw:shadow-offset-y="0.3cm" draw:shadow-color="#808080"/>
    </style:style>
    <style:style style:name="gr2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808080" draw:textarea-horizontal-align="center" draw:textarea-vertical-align="middle" fo:padding-top="0.113cm" fo:padding-bottom="0.113cm" fo:padding-left="0.238cm" fo:padding-right="0.238cm" draw:shadow="hidden" draw:shadow-offset-x="0.3cm" draw:shadow-offset-y="0.3cm" draw:shadow-color="#808080"/>
    </style:style>
    <style:style style:name="gr2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e6e6ff" draw:textarea-horizontal-align="center" draw:textarea-vertical-align="middle" fo:padding-top="0.005cm" fo:padding-bottom="0.005cm" fo:padding-left="0.005cm" fo:padding-right="0.005cm" draw:shadow="hidden" draw:shadow-offset-x="0.3cm" draw:shadow-offset-y="0.3cm" draw:shadow-color="#808080"/>
    </style:style>
    <style:style style:name="gr7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e6e6ff" draw:textarea-horizontal-align="center" draw:textarea-vertical-align="middle" fo:padding-top="0.005cm" fo:padding-bottom="0.005cm" fo:padding-left="0.005cm" fo:padding-right="0.005cm" draw:shadow="hidden" draw:shadow-offset-x="0.3cm" draw:shadow-offset-y="0.3cm" draw:shadow-color="#808080"/>
    </style:style>
    <style:style style:name="gr7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e6e6ff" draw:textarea-horizontal-align="center" draw:textarea-vertical-align="middle" fo:padding-top="0.005cm" fo:padding-bottom="0.005cm" fo:padding-left="0.005cm" fo:padding-right="0.005cm" draw:shadow="hidden" draw:shadow-offset-x="0.3cm" draw:shadow-offset-y="0.3cm" draw:shadow-color="#808080"/>
    </style:style>
    <style:style style:name="gr7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e6e6ff" draw:textarea-horizontal-align="center" draw:textarea-vertical-align="middle" fo:padding-top="0.005cm" fo:padding-bottom="0.005cm" fo:padding-left="0.005cm" fo:padding-right="0.005cm" draw:shadow="hidden" draw:shadow-offset-x="0.3cm" draw:shadow-offset-y="0.3cm" draw:shadow-color="#808080"/>
    </style:style>
    <style:style style:name="gr7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198a8a" draw:textarea-horizontal-align="center" draw:textarea-vertical-align="middle" fo:padding-top="0.113cm" fo:padding-bottom="0.113cm" fo:padding-left="0.238cm" fo:padding-right="0.238cm" draw:shadow="hidden" draw:shadow-offset-x="0.3cm" draw:shadow-offset-y="0.3cm" draw:shadow-color="#808080"/>
    </style:style>
    <style:style style:name="gr8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2"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08"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10"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1"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none"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12" style:family="graphic" style:parent-style-name="standard">
      <style:graphic-properties draw:stroke="none" draw:fill="solid" draw:fill-color="#996633" draw:opacity="70%" draw:textarea-horizontal-align="center" draw:textarea-vertical-align="middle" draw:shadow-opacity="70%"/>
    </style:style>
    <style:style style:name="gr11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5ffff" draw:textarea-horizontal-align="center" draw:textarea-vertical-align="middle" fo:padding-top="0.005cm" fo:padding-bottom="0.005cm" fo:padding-left="0.005cm" fo:padding-right="0.005cm" draw:shadow="hidden" draw:shadow-offset-x="0.3cm" draw:shadow-offset-y="0.3cm" draw:shadow-color="#808080"/>
    </style:style>
    <style:style style:name="gr114" style:family="graphic" style:parent-style-name="standard">
      <style:graphic-properties draw:stroke="none" draw:fill="solid" draw:fill-color="#996633" draw:opacity="80%" draw:textarea-horizontal-align="center" draw:textarea-vertical-align="middle" draw:shadow-opacity="80%"/>
    </style:style>
    <style:style style:name="gr115" style:family="graphic" style:parent-style-name="standard">
      <style:graphic-properties draw:stroke="none" svg:stroke-color="#000000" draw:fill="none" draw:fill-color="#ffffff" fo:min-height="1.5cm"/>
    </style:style>
    <style:style style:name="gr116" style:family="graphic" style:parent-style-name="standard">
      <style:graphic-properties draw:stroke="none" svg:stroke-color="#000000" draw:fill="none" draw:fill-color="#ffffff" fo:min-height="1cm"/>
    </style:style>
    <style:style style:name="gr117" style:family="graphic" style:parent-style-name="standard">
      <style:graphic-properties draw:stroke="none" svg:stroke-color="#000000" draw:fill="none" draw:fill-color="#ffffff" fo:min-height="0.5cm"/>
    </style:style>
    <style:style style:name="gr118" style:family="graphic" style:parent-style-name="standard">
      <style:graphic-properties draw:stroke="none" svg:stroke-color="#000000" draw:fill="none" draw:fill-color="#ffffff" fo:min-height="0.75cm"/>
    </style:style>
    <style:style style:name="gr11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svg:stroke-linecap="butt" draw:fill="solid" draw:fill-color="#cdaf9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svg:stroke-linecap="butt" draw:fill="solid" draw:fill-color="#cdaf9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5%" dr3d:back-scale="80%" dr3d:depth="0.2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21"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graphic-properties draw:stroke="none" svg:stroke-width="0cm" svg:stroke-color="#000000" draw:marker-start="" draw:marker-start-center="false" draw:marker-end="" draw:marker-end-center="false" svg:stroke-opacity="100%" draw:stroke-linejoin="round"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5"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000000" draw:shadow="hidden" draw:shadow-offset-x="0.3cm" draw:shadow-offset-y="0.3cm" draw:shadow-color="#808080" dr3d:depth="0.147cm" dr3d:close-front="true" dr3d:close-back="true" dr3d:texture-generation-mode-x="parallel" dr3d:texture-generation-mode-y="parallel"/>
    </style:style>
    <style:style style:name="gr126" style:family="graphic" style:parent-style-name="standard">
      <style:graphic-properties draw:stroke="none" svg:stroke-width="0cm" svg:stroke-color="#000000" draw:marker-start="" draw:marker-start-width="0cm" draw:marker-start-center="false" draw:marker-end="" draw:marker-end-width="0cm" draw:marker-end-center="false" draw:fill="solid" draw:fill-color="#000000" draw:shadow="hidden" draw:shadow-offset-x="0.3cm" draw:shadow-offset-y="0.3cm" draw:shadow-color="#808080" dr3d:depth="0.147cm" dr3d:close-front="false" dr3d:close-back="false" dr3d:texture-generation-mode-x="parallel" dr3d:texture-generation-mode-y="parallel"/>
    </style:style>
    <style:style style:name="gr127"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graphic-properties draw:stroke="none" svg:stroke-color="#000000" draw:fill="none" draw:fill-color="#ffffff" fo:min-height="0.873cm"/>
    </style:style>
    <style:style style:name="gr129" style:family="graphic" style:parent-style-name="standard">
      <style:graphic-properties draw:stroke="none" svg:stroke-color="#000000" draw:fill="none" draw:fill-color="#ffffff" fo:min-height="0.25cm"/>
    </style:style>
    <style:style style:name="gr13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31" style:family="graphic" style:parent-style-name="standard">
      <style:graphic-properties draw:stroke="solid" draw:stroke-dash="Dash_20_1" svg:stroke-width="0.02cm" svg:stroke-color="#ff2626" draw:marker-start="" draw:marker-start-width="0.33cm" draw:marker-start-center="false" draw:marker-end="" draw:marker-end-width="0.33cm" draw:marker-end-center="false" svg:stroke-opacity="100%" draw:stroke-linejoin="round" svg:stroke-linecap="butt" draw:fill="solid" draw:fill-color="#e37a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2" style:family="graphic" style:parent-style-name="standard">
      <style:graphic-properties draw:stroke="solid" draw:stroke-dash="Dash_20_1" svg:stroke-width="0.02cm" svg:stroke-color="#ff2626" draw:marker-start="" draw:marker-start-width="0.33cm" draw:marker-start-center="false" draw:marker-end="" draw:marker-end-width="0.33cm" draw:marker-end-center="false" svg:stroke-opacity="100%" draw:stroke-linejoin="round" svg:stroke-linecap="butt" draw:fill="solid" draw:fill-color="#e37a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094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33" style:family="graphic" style:parent-style-name="standard">
      <style:graphic-properties draw:stroke="solid" draw:stroke-dash="Dash_20_1" svg:stroke-width="0.02cm" svg:stroke-color="#ff2626" draw:marker-start="" draw:marker-start-width="0.33cm" draw:marker-start-center="false" draw:marker-end="" draw:marker-end-width="0.33cm" draw:marker-end-center="false" svg:stroke-opacity="100%" draw:stroke-linejoin="round" svg:stroke-linecap="butt" draw:fill="solid" draw:fill-color="#e37a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10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34"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solid" draw:fill-color="#ffffcc"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135"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graphic-properties draw:fill="solid" draw:fill-color="#cdaf95" draw:opacity="50%" draw:textarea-horizontal-align="center" draw:textarea-vertical-align="middle" draw:shadow-opacity="50%"/>
    </style:style>
    <style:style style:name="gr137" style:family="graphic" style:parent-style-name="standard">
      <style:graphic-properties draw:fill="solid" draw:fill-color="#cdaf95" draw:fill-hatch-solid="false" draw:opacity="50%" draw:textarea-horizontal-align="center" draw:textarea-vertical-align="middle" draw:shadow-opacity="50%"/>
    </style:style>
    <style:style style:name="gr138" style:family="graphic" style:parent-style-name="standard" style:list-style-name="L1">
      <style:graphic-properties draw:stroke="solid" svg:stroke-width="0.01cm" svg:stroke-color="#2323dc" draw:marker-start="" draw:marker-start-width="0.315cm" draw:marker-start-center="false" draw:marker-end="" draw:marker-end-width="0.315cm" draw:marker-end-center="false" draw:fill="solid" draw:fill-color="#0047ff" draw:textarea-horizontal-align="center" draw:textarea-vertical-align="middle" fo:padding-top="0.13cm" fo:padding-bottom="0.13cm" fo:padding-left="0.255cm" fo:padding-right="0.255cm" draw:shadow="hidden" draw:shadow-offset-x="0.3cm" draw:shadow-offset-y="0.3cm" draw:shadow-color="#808080"/>
    </style:style>
    <style:style style:name="gr139"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0"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graphic-properties draw:stroke="none" draw:fill="solid" draw:fill-color="#996633" draw:opacity="75%" draw:textarea-horizontal-align="center" draw:textarea-vertical-align="middle" draw:shadow-opacity="75%"/>
    </style:style>
    <style:style style:name="gr1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3" style:family="graphic" style:parent-style-name="objectwithoutfill">
      <style:graphic-properties draw:stroke="dash" draw:stroke-dash="_32__20_Dots_20_1_20_Dash" svg:stroke-width="0.04cm" draw:marker-start-width="0.26cm" draw:marker-end-width="0.26cm" draw:fill="none" draw:textarea-horizontal-align="center" draw:textarea-vertical-align="middle" fo:padding-top="0.145cm" fo:padding-bottom="0.145cm" fo:padding-left="0.27cm" fo:padding-right="0.27cm"/>
    </style:style>
    <style:style style:name="gr144" style:family="graphic" style:parent-style-name="objectwithoutfill">
      <style:graphic-properties svg:stroke-width="0.05cm" svg:stroke-color="#1a7ad9" draw:marker-start="Arrow" draw:marker-start-width="0.275cm" draw:marker-end="Arrow" draw:marker-end-width="0.275cm" draw:fill="solid" draw:fill-color="#ff0000" draw:textarea-horizontal-align="center" draw:textarea-vertical-align="middle" fo:padding-top="0.15cm" fo:padding-bottom="0.15cm" fo:padding-left="0.275cm" fo:padding-right="0.275cm"/>
    </style:style>
    <style:style style:name="gr145" style:family="graphic" style:parent-style-name="objectwithoutfill">
      <style:graphic-properties svg:stroke-width="0.05cm" svg:stroke-color="#1a7ad9" draw:marker-start="Arrow" draw:marker-start-width="0.275cm" draw:marker-end="Arrow" draw:marker-end-width="0.275cm" draw:fill="none" draw:textarea-horizontal-align="center" draw:textarea-vertical-align="middle" fo:padding-top="0.15cm" fo:padding-bottom="0.15cm" fo:padding-left="0.275cm" fo:padding-right="0.275cm"/>
    </style:style>
    <style:style style:name="gr146" style:family="graphic" style:parent-style-name="objectwithoutfill">
      <style:graphic-properties svg:stroke-width="0.05cm" svg:stroke-color="#1a7ad9" draw:marker-start-width="0.275cm" draw:marker-end="Arrow" draw:marker-end-width="0.275cm" draw:fill="none" draw:textarea-horizontal-align="center" draw:textarea-vertical-align="middle" fo:padding-top="0.15cm" fo:padding-bottom="0.15cm" fo:padding-left="0.275cm" fo:padding-right="0.275cm"/>
    </style:style>
    <style:style style:name="gr147" style:family="graphic" style:parent-style-name="objectwithoutfill">
      <style:graphic-properties svg:stroke-width="0.05cm" svg:stroke-color="#1a7ad9" draw:marker-start-width="0.275cm" draw:marker-end-width="0.275cm" draw:fill="none" draw:textarea-horizontal-align="center" draw:textarea-vertical-align="middle" fo:padding-top="0.15cm" fo:padding-bottom="0.15cm" fo:padding-left="0.275cm" fo:padding-right="0.275cm"/>
    </style:style>
    <style:style style:name="gr148"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graphic-properties draw:stroke="none" svg:stroke-color="#000000" draw:fill="none" draw:fill-color="#ffffff" fo:min-height="1.569cm"/>
    </style:style>
    <style:style style:name="gr151" style:family="graphic" style:parent-style-name="standard">
      <style:graphic-properties draw:stroke="none" svg:stroke-color="#000000" draw:fill="none" draw:fill-color="#ffffff" fo:min-height="0.464cm"/>
    </style:style>
    <style:style style:name="gr152" style:family="graphic" style:parent-style-name="standard">
      <style:graphic-properties draw:stroke="none" svg:stroke-color="#000000" draw:fill="none" draw:fill-color="#ffffff" fo:min-height="0.503cm"/>
    </style:style>
    <style:style style:name="gr153" style:family="graphic" style:parent-style-name="standard">
      <style:graphic-properties draw:stroke="none" svg:stroke-color="#000000" draw:fill="none" draw:fill-color="#ffffff" fo:min-height="0.504cm"/>
    </style:style>
    <style:style style:name="gr154" style:family="graphic" style:parent-style-name="standard">
      <style:graphic-properties draw:stroke="none" svg:stroke-color="#000000" draw:fill="none" draw:fill-color="#ffffff" fo:min-height="1.049cm"/>
    </style:style>
    <style:style style:name="gr155" style:family="graphic" style:parent-style-name="standard">
      <style:graphic-properties draw:stroke="none" svg:stroke-color="#000000" draw:fill="none" draw:fill-color="#ffffff" fo:min-height="0.529cm"/>
    </style:style>
    <style:style style:name="gr156" style:family="graphic" style:parent-style-name="standard">
      <style:graphic-properties svg:stroke-width="0.08cm" draw:marker-start-width="0.32cm" draw:marker-end="Arrow" draw:marker-end-width="0.42cm" draw:textarea-horizontal-align="center" draw:textarea-vertical-align="middle" fo:padding-top="0.165cm" fo:padding-bottom="0.165cm" fo:padding-left="0.29cm" fo:padding-right="0.29cm"/>
    </style:style>
    <style:style style:name="gr157" style:family="graphic" style:parent-style-name="standard">
      <style:graphic-properties svg:stroke-width="0.08cm" svg:stroke-color="#b80047" draw:marker-start-width="0.32cm" draw:marker-end="Arrow" draw:marker-end-width="0.42cm" draw:textarea-horizontal-align="center" draw:textarea-vertical-align="middle" fo:padding-top="0.165cm" fo:padding-bottom="0.165cm" fo:padding-left="0.29cm" fo:padding-right="0.29cm"/>
    </style:style>
    <style:style style:name="gr158" style:family="graphic" style:parent-style-name="standard">
      <style:graphic-properties draw:stroke="dash" draw:stroke-dash="Ultrafine_20_Dashed" svg:stroke-width="0.05cm" draw:marker-start-width="0.275cm" draw:marker-end-width="0.275cm" draw:fill="solid" draw:fill-color="#cae1ff" draw:textarea-horizontal-align="center" draw:textarea-vertical-align="middle" fo:padding-top="0.15cm" fo:padding-bottom="0.15cm" fo:padding-left="0.275cm" fo:padding-right="0.275cm"/>
    </style:style>
    <style:style style:name="gr159"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160" style:family="graphic" style:parent-style-name="standard">
      <style:graphic-properties draw:stroke="none" svg:stroke-color="#000000" draw:fill="none" draw:fill-color="#ffffff" fo:min-height="0.746cm"/>
    </style:style>
    <style:style style:name="gr161" style:family="graphic" style:parent-style-name="standard">
      <style:graphic-properties draw:stroke="none" svg:stroke-color="#000000" draw:fill="none" draw:fill-color="#ffffff" fo:min-height="0.53cm"/>
    </style:style>
    <style:style style:name="gr162" style:family="graphic" style:parent-style-name="standard">
      <style:graphic-properties svg:stroke-width="0.05cm" svg:stroke-color="#1a7ad9" draw:marker-start-width="0.275cm" draw:marker-end="Arrow" draw:marker-end-width="0.375cm" draw:textarea-horizontal-align="center" draw:textarea-vertical-align="middle" fo:padding-top="0.15cm" fo:padding-bottom="0.15cm" fo:padding-left="0.275cm" fo:padding-right="0.275cm"/>
    </style:style>
    <style:style style:name="gr163" style:family="graphic" style:parent-style-name="objectwithoutfill">
      <style:graphic-properties svg:stroke-width="0.1cm" svg:stroke-color="#b80047" draw:marker-start="Arrow" draw:marker-start-width="0.35cm" draw:marker-end="Arrow" draw:marker-end-width="0.35cm" draw:fill="none" draw:textarea-horizontal-align="center" draw:textarea-vertical-align="middle" fo:padding-top="0.175cm" fo:padding-bottom="0.175cm" fo:padding-left="0.3cm" fo:padding-right="0.3cm"/>
    </style:style>
    <style:style style:name="gr164" style:family="graphic" style:parent-style-name="standard">
      <style:graphic-properties draw:stroke="none" svg:stroke-color="#000000" draw:fill="none" draw:fill-color="#ffffff" fo:min-height="0.6cm"/>
    </style:style>
    <style:style style:name="gr165" style:family="graphic" style:parent-style-name="objectwithoutfill">
      <style:graphic-properties svg:stroke-width="0.1cm" draw:marker-start="Arrow" draw:marker-start-width="0.35cm" draw:marker-end="Arrow" draw:marker-end-width="0.35cm" draw:fill="solid" draw:fill-color="#1c1c1c" draw:textarea-horizontal-align="center" draw:textarea-vertical-align="middle" fo:padding-top="0.175cm" fo:padding-bottom="0.175cm" fo:padding-left="0.3cm" fo:padding-right="0.3cm"/>
    </style:style>
    <style:style style:name="gr16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ff262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7" style:family="graphic" style:parent-style-name="standard">
      <style:graphic-properties draw:stroke="none" svg:stroke-width="0cm" draw:fill="solid" draw:fill-color="#ff2626" draw:shadow="hidden" dr3d:depth="0.118cm" dr3d:close-front="true" dr3d:close-back="true" dr3d:texture-generation-mode-x="parallel" dr3d:texture-generation-mode-y="parallel"/>
    </style:style>
    <style:style style:name="gr168"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69"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170" style:family="graphic" style:parent-style-name="standard" style:list-style-name="L1">
      <style:graphic-properties draw:stroke="solid" svg:stroke-width="0cm" svg:stroke-color="#2323dc"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text-properties fo:font-family="Gabriola" style:font-family-generic="decorative" style:font-pitch="variable" fo:font-size="18pt" style:font-size-asian="18pt" style:font-size-complex="18pt"/>
    </style:style>
    <style:style style:name="P4" style:family="paragraph">
      <style:text-properties fo:font-size="14pt" style:font-size-asian="14pt" style:font-size-complex="14pt"/>
    </style:style>
    <style:style style:name="P5" style:family="paragraph">
      <style:text-properties fo:font-size="10pt" style:font-size-asian="10pt" style:font-size-complex="10pt"/>
    </style:style>
    <style:style style:name="P6" style:family="paragraph">
      <style:text-properties fo:font-size="14pt" fo:font-weight="normal" style:font-size-asian="14pt" style:font-weight-asian="normal" style:font-size-complex="14pt" style:font-weight-complex="normal"/>
    </style:style>
    <style:style style:name="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8" style:family="paragraph">
      <style:text-properties fo:font-size="14pt" fo:font-style="italic" style:font-size-asian="14pt" style:font-style-asian="italic" style:font-size-complex="14pt" style:font-style-complex="italic"/>
    </style:style>
    <style:style style:name="P9" style:family="paragraph">
      <style:text-properties fo:font-size="11pt" style:font-size-asian="11pt" style:font-size-complex="11pt"/>
    </style:style>
    <style:style style:name="P10" style:family="paragraph">
      <style:text-properties fo:color="#1a7ad9" fo:font-size="11pt" style:font-size-asian="11pt" style:font-size-complex="11pt"/>
    </style:style>
    <style:style style:name="P11" style:family="paragraph">
      <style:text-properties fo:font-size="8pt" style:font-size-asian="8pt" style:font-size-complex="8pt"/>
    </style:style>
    <style:style style:name="P12" style:family="paragraph">
      <style:text-properties fo:font-size="10pt" fo:font-style="italic" style:font-size-asian="10pt" style:font-style-asian="italic" style:font-size-complex="10pt" style:font-style-complex="italic"/>
    </style:style>
    <style:style style:name="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14" style:family="paragraph">
      <style:text-properties fo:font-size="11pt" style:text-underline-style="solid" style:text-underline-width="auto" style:text-underline-color="font-color" style:font-size-asian="11pt" style:font-size-complex="11pt"/>
    </style:style>
    <style:style style:name="P15" style:family="paragraph">
      <style:text-properties fo:font-size="9pt" style:font-size-asian="9pt" style:font-size-complex="9pt"/>
    </style:style>
    <style:style style:name="P16" style:family="paragraph">
      <style:text-properties fo:font-size="11pt" fo:font-style="italic" style:font-size-asian="11pt" style:font-style-asian="italic" style:font-size-complex="11pt" style:font-style-complex="italic"/>
    </style:style>
    <style:style style:name="P17" style:family="paragraph">
      <style:text-properties fo:font-size="10pt" fo:font-weight="bold" style:font-size-asian="10pt" style:font-weight-asian="bold" style:font-size-complex="10pt" style:font-weight-complex="bold"/>
    </style:style>
    <style:style style:name="P18" style:family="paragraph">
      <style:text-properties fo:color="#2300dc" fo:font-size="10pt" style:font-size-asian="10pt" style:font-size-complex="10pt"/>
    </style:style>
    <style:style style:name="P19" style:family="paragraph">
      <style:text-properties fo:font-size="12pt" style:font-size-asian="12pt" style:font-size-complex="12pt"/>
    </style:style>
    <style:style style:name="P20" style:family="paragraph">
      <style:text-properties fo:font-size="12pt" style:text-underline-style="solid" style:text-underline-width="auto" style:text-underline-color="font-color" style:font-size-asian="12pt" style:font-size-complex="12pt"/>
    </style:style>
    <style:style style:name="P21" style:family="paragraph">
      <style:text-properties fo:font-family="Gabriola" style:font-family-generic="decorative" style:font-pitch="variable" fo:font-size="10pt" style:font-size-asian="10pt" style:font-size-complex="10pt"/>
    </style:style>
    <style:style style:name="P22" style:family="paragraph">
      <style:text-properties fo:font-family="Arial" style:font-family-generic="swiss" style:font-pitch="variable" fo:font-size="14pt" style:font-size-asian="14pt" style:font-size-complex="14pt"/>
    </style:style>
    <style:style style:name="P23" style:family="paragraph">
      <style:text-properties fo:font-family="Arial" style:font-family-generic="swiss" style:font-pitch="variable"/>
    </style:style>
    <style:style style:name="P24" style:family="paragraph">
      <style:paragraph-properties fo:text-align="center"/>
      <style:text-properties style:text-line-through-style="none" fo:font-family="Arial" style:font-family-generic="swiss" style:font-pitch="variable" fo:font-size="12pt" fo:font-style="normal" style:text-underline-style="none" fo:font-weight="normal"/>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1pt" style:font-size-asian="11pt" style:font-size-complex="11pt"/>
    </style:style>
    <style:style style:name="T7" style:family="text">
      <style:text-properties fo:font-family="Gabriola" style:font-family-generic="decorative" style:font-pitch="variable" fo:font-size="10pt" style:font-size-asian="10pt" style:font-size-complex="10pt"/>
    </style:style>
    <style:style style:name="T8" style:family="text">
      <style:text-properties fo:font-family="Gabriola" style:font-family-generic="decorative" style:font-pitch="variable" fo:font-size="11pt" style:font-size-asian="11pt" style:font-size-complex="11pt"/>
    </style:style>
    <style:style style:name="T9" style:family="text">
      <style:text-properties fo:font-size="8pt" style:font-size-asian="8pt" style:font-size-complex="8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text-shadow="1pt 1pt" style:text-underline-style="solid" style:text-underline-width="auto" style:text-underline-color="font-color"/>
    </style:style>
    <style:style style:name="T13" style:family="text">
      <style:text-properties fo:text-shadow="1pt 1pt"/>
    </style:style>
    <style:style style:name="T14" style:family="text">
      <style:text-properties fo:font-size="9pt" style:font-size-asian="9pt" style:font-size-complex="9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0pt" fo:font-weight="bold" style:font-size-asian="10pt" style:font-weight-asian="bold" style:font-size-complex="10pt" style:font-weight-complex="bold"/>
    </style:style>
    <style:style style:name="T17" style:family="text">
      <style:text-properties fo:color="#1a7ad9" fo:font-size="10pt" style:font-size-asian="10pt" style:font-size-complex="10pt"/>
    </style:style>
    <style:style style:name="T18" style:family="text">
      <style:text-properties fo:color="#2300dc" fo:font-size="10pt" style:font-size-asian="10pt" style:font-size-complex="10pt"/>
    </style:style>
    <style:style style:name="T19" style:family="text">
      <style:text-properties fo:font-size="12pt" style:font-size-asian="12pt" style:font-size-complex="12pt"/>
    </style:style>
    <style:style style:name="T20"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21" style:family="text">
      <style:text-properties fo:font-family="Arial" style:font-style-name="Normal" style:font-family-generic="swiss"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22" style:family="text">
      <style:text-properties fo:font-family="Arial" style:font-family-generic="roman" style:font-pitch="variable"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family="Arial" style:font-style-name="Normal" style:font-family-generic="swiss" fo:font-size="14pt" style:text-underline-style="solid" style:text-underline-width="auto" style:text-underline-color="font-color" style:font-family-asian="Arial" style:font-style-name-asian="Normal" style:font-family-generic-asian="swiss" style:font-size-asian="14pt" style:font-family-complex="Arial" style:font-style-name-complex="Normal" style:font-family-generic-complex="swiss" style:font-size-complex="14pt"/>
    </style:style>
    <style:style style:name="T25" style:family="text">
      <style:text-properties fo:font-family="Arial" style:font-family-generic="roman" style:font-pitch="variable" fo:font-size="14pt" style:text-underline-style="solid" style:text-underline-width="auto" style:text-underline-color="font-color" style:font-family-asian="Arial" style:font-style-name-asian="Normal" style:font-family-generic-asian="swiss" style:font-size-asian="14pt" style:font-family-complex="Arial" style:font-style-name-complex="Normal" style:font-family-generic-complex="swiss" style:font-size-complex="14pt"/>
    </style:style>
    <style:style style:name="T26" style:family="text">
      <style:text-properties fo:font-family="Arial" style:font-family-generic="roman" style:font-pitch="variable"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font-family="Gabriola" style:font-style-name="Regular" fo:font-size="10pt" style:font-family-asian="Gabriola" style:font-style-name-asian="Regular" style:font-size-asian="10pt" style:font-family-complex="Gabriola" style:font-style-name-complex="Regular" style:font-size-complex="10pt"/>
    </style:style>
    <style:style style:name="T29" style:family="text">
      <style:text-properties fo:font-family="Gabriola" style:font-family-generic="decorative" style:font-pitch="variable" fo:font-size="10pt" style:font-family-asian="Gabriola" style:font-style-name-asian="Regular" style:font-size-asian="10pt" style:font-family-complex="Gabriola" style:font-style-name-complex="Regular" style:font-size-complex="10pt"/>
    </style:style>
    <style:style style:name="T30" style:family="text">
      <style:text-properties fo:font-family="Arial" style:font-family-generic="swiss" style:font-pitch="variable" fo:font-size="14pt" style:font-size-asian="14pt" style:font-size-complex="14pt"/>
    </style:style>
    <style:style style:name="T31" style:family="text">
      <style:text-properties fo:font-family="Aria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button form:name="Bouton 1" form:control-implementation="ooo:com.sun.star.form.component.CommandButton" xml:id="control1" form:id="control1" form:label="Bouton" form:button-type="url" office:target-frame="" xlink:href="http://www.cedre.fr/fr/accident/exxon/exxon.php" form:image-data="Pictures/10000201000001C70000013B78A8E1E5.png"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 form:id="control2" form:label="Bouton 2" office:target-frame="" xlink:href="" form:image-data="Pictures/10000201000001C70000013B78A8E1E5.png" form:delay-for-repeat="PT0.5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3" form:id="control3" form:label="Bouton 3" form:button-type="url" office:target-frame="" xlink:href="http://www.mondialisation.ca/le-passage-du-nord-est-un-espace-strategique-dans-larctique/5325348" form:image-data="Pictures/10000201000001C70000013B78A8E1E5.png" form:delay-for-repeat="PT0.5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4" form:id="control4" form:label="Bouton 4" form:button-type="url" office:target-frame="" xlink:href="http://www.ifpenergiesnouvelles.fr/Espace-Decouverte/Tous-les-Zooms/Les-reserves-en-hydrocarbures-de-l-Arctique2" form:image-data="Pictures/10000201000001C70000013B78A8E1E5.png" form:delay-for-repeat="PT0.50S" form:image-position="center">
              <form:properties>
                <form:property form:property-name="DefaultControl" office:value-type="string" office:string-value="com.sun.star.form.control.CommandButton"/>
              </form:properties>
            </form:button>
          </form:form>
        </office:forms>
        <draw:path draw:style-name="gr1" draw:text-style-name="P1" draw:layer="layout" svg:width="18.999cm" svg:height="2.999cm" svg:x="1cm" svg:y="1cm" svg:viewBox="0 0 19000 3000" svg:d="m0 3000c0-960 0-2040 0-3000 6667 0 12333 0 19000 0 0 960 0 2040 0 3000-6667 0-12333 0-19000 0z">
          <text:p/>
        </draw:path>
        <draw:g>
          <draw:rect draw:style-name="gr2" draw:text-style-name="P2" draw:layer="layout" svg:width="18.998cm" svg:height="19.067cm" svg:x="1.002cm" svg:y="3.924cm">
            <text:p/>
          </draw:rect>
          <draw:path draw:style-name="gr3" draw:text-style-name="P1" draw:layer="layout" svg:width="10.727cm" svg:height="9.137cm" svg:x="4.28cm" svg:y="9.02cm" svg:viewBox="0 0 10728 9138" svg:d="m5625 8241c38-49 61-49 58-40 17-6 34-32 45-37 28-9 22-14 55-26 23-10 35-34 51-44 13-13-3-49 0-59 8-21-2-28 0-41 3-40-2-90-26-98-22-19-119-7-141-7-15-4-33 38-46 33-26-5-53-36-65-35-43-3-56-3-102 0-19 1-39 47-67 47-43 4-62 50-78 51-101 11-199 11-211 10-11-8 67-63 72-73 7-16 79-25 93-45 25-28 85-59 93-72 42-48 21-27 53-80 12-19-7-21-3-35 7-19-91 41-94 27 0-17-110 13-110-2 0-41-6-30 0-67 2-16 35 11 33 0 2-17 1 1 0-23 1-18-75-11-69-24 9-45 48-83 69-117 10-12 101 113 111 102 17-17 130 4 138-5 18-18 5-4 31-32 13-14-9-38 2-50 17-20-44-39-33-48 7-9-78 3-66-10 39-45 47-53 63-63 18-15 30 4 34 2-2-1-24-35-61-63s-90-49-82-47c29 2 19-33 39-31s8-3 34 3c24 5 31 36 36 33 11 1 24-32 34-31 21 0-53-29-29-30 16-1-37-2-41-7-3-19-25-23-37-36-34-39-103-87-104-68-18-6-7-36-36-38-38-1-102 14-141 5-12-3 16-31 0-33-28-11-6-66-31-70-13-3-26 31-36 30-29-7-48 13-70 0-21-7-19-52-34-61-22-9 13-60-4-66-31-12-39-33-70-40-37-9-73 4-106 0-19-1 18 133 0 134-19 0 55 71 36 68-32-1-54-33-67-33-16-1-15-63-34-63-18-1-85-105-115-108-18 0-3 0-30 0-20 1 21 33 2 38-44 5-181 206-202 202-41 2 2-108-17-108-27 2 58 12 42 14-32 0 80-41 67-39-19 1 1-25 4-62 4-47-5-108-8-115-305-173 95-338 152-469s-208-206-291-173c-9-18-33-46-35-97-3-30 6-73 0-103-4-21-21-33-28-35-11-3 8-75-10-78-25-7-42-55-59-59-28-10-20-70-51-80-22-7-33-7-53-22-13-9-32-33-47-40-16-6-42 7-64-2-16-7-6-52-33-65-46-21-37-13-84-42-18-10-13-48-31-64-25-17-14-18-35-35-13-10-2-20 0-34 1-21-8-48-18-62-212-230-3324-24-2901-40 479-18 256-5 146-241-222-480-1082-104-1007-580 59-370 1504-2071 1836-2255 263-146 1417-1393 1729-1329 374 77 1676-87 1754-371 101-368 850-391 1138-450 506-103 579 266 1191-9 49-97 431 119 555 485s-12 880 106 900c122-37 155 341 556 702 241 217 884 367 979 541 69 130-178 498-143 548 35 282 778 130 747 427 1 39 321 247 270 428-30 108-143 188-79 173 90 8-768 312-751 346 24 30-249 194-247 239-6 35 6 81-105 104-66 14-115 55-125 60 7 86-43 88-19 178-4 33 50-3 73 1s14 49 35 34c34 0 22 2 36 34 89 393-46 1048-375 1076-228 29-681 175-852 348-87 88-233 103-344 159-347 218-411 404-529 158-104-116-443 8-529 0-260-24-245-73-372 203-32 103-151 707-289 935-46 76-95 640-159 714-593 332-1681 329-1779 318-69-19 1718-1108 1665-1084l-54 211c6 3-284 359-345 324 2-22-289 72-284-27 2-33 77-66 78-81 3-39 0-21 4-39 4-20 24-3 27-34 3-21 7 2 11-31 3-15 23 6 26-8 6-30 0-26 6-56 6-39-46 19-38-8 4-13-62-17-55-35 5-13 198 14 203-2 10-27 26-20 26-25 9-28-70 6-67-7 4-13-72-16-65-36 4-11 8 2 18 3 14 1 32-6 44-3 32 4 52 5 59-3 11-18 47 60 53 48z">
            <text:p/>
          </draw:path>
          <draw:path draw:style-name="gr4" draw:text-style-name="P1" draw:layer="layout" svg:width="5.934cm" svg:height="6.493cm" svg:x="7.849cm" svg:y="11.13cm" svg:viewBox="0 0 5935 6494" svg:d="m2055 6131c38-49 61-49 58-40 17-6 34-32 45-37 28-9 22-14 55-26 23-10 35-34 51-44 13-13-3-49 0-59 8-21-2-28 0-41 3-40-2-90-26-98-22-19-119-7-141-7-15-4-33 38-46 33-26-5-53-36-65-35-43-3-56-3-102 0-19 1-39 47-67 47-43 4-62 50-78 51-101 11-199 11-211 10-11-8 67-63 72-73 7-16 79-25 93-45 25-28 85-59 93-72 42-48 21-27 53-80 12-19-7-21-3-35 7-19-91 41-94 27 0-17-110 13-110-2 0-41-6-30 0-67 2-16 35 11 33 0 2-17 1 1 0-23 1-18-75-11-69-24 9-45 48-83 69-117 10-12 101 113 111 102 17-17 130 4 138-5 18-18 5-4 31-32 13-14-9-38 2-50 17-20-44-39-33-48 7-9-78 3-66-10 39-45 47-53 63-63 18-15 30 4 34 2-2-1-24-35-61-63s-90-49-82-47c29 2 19-33 39-31s8-3 34 3c24 5 31 36 36 33 11 1 24-32 34-31 21 0-53-29-29-30 16-1-37-2-41-7-3-19-25-23-37-36-34-39-103-87-104-68-18-6-7-36-36-38-38-1-102 14-141 5-12-3 16-31 0-33-28-11-6-66-31-70-13-3-26 31-36 30-29-7-48 13-70 0-21-7-19-52-34-61-22-9 13-60-4-66-31-12-39-33-70-40-37-9-73 4-106 0-19-1 18 133 0 134-19 0 55 71 36 68-32-1-54-33-67-33-16-1-15-63-34-63-18-1-85-105-115-108-18 0-3 0-30 0-20 1 21 33 2 38-44 5-181 206-202 202-41 2 2-108-17-108-27 2 58 12 42 14-32 0 80-41 67-39-19 1 1-25 4-62 4-47-5-108-8-115-305-173 95-338 152-469s-208-206-291-173c-9-18-33-46-35-97-3-30 6-73 0-103-4-21-21-33-28-35-11-3 8-75-10-78-25-7-42-55-59-59-28-10-20-70-51-80-22-7-33-7-53-22-13-9-32-33-47-40-16-6-42 7-64-2-16-7-6-52-33-65-46-21-37-13-84-42-18-10-13-48-31-64-25-17-14-18-35-35-13-10-2-20 0-34 1-21-8-48-18-62-212-230-340-751 83-767 479-18 300-505 190-741-222-480 444-133 519-609 59-370 460-610 792-794 263-146 562-328 874-264 374 77 173 535 300 820 155 347 494-219 572-503 101-368 613-20 901-79 506-103 266 398 300 609 28 174-229 751 383 476 309-138 747-386 819 185 35 282-106 550-137 847-31 299-148 580-82 873 89 393-135 633-464 661-355 30-539 417-846 609-347 218-673-258-791-504-104-116-378 141-464 133-260-24-283 677-410 953-129 281-28 642-328 847l-54 211c6 3-284 359-345 324 2-22-289 72-284-27 2-33 77-66 78-81 3-39 0-21 4-39 4-20 24-3 27-34 3-21 7 2 11-31 3-15 23 6 26-8 6-30 0-26 6-56 6-39-46 19-38-8 4-13-62-17-55-35 5-13 198 14 203-2 10-27 26-20 26-25 9-28-70 6-67-7 4-13-72-16-65-36 4-11 8 2 18 3 14 1 32-6 44-3 32 4 52 5 59-3 11-18 47 60 53 48z">
            <text:p/>
          </draw:path>
          <draw:path draw:style-name="gr5" draw:text-style-name="P2" draw:layer="layout" svg:width="6.957cm" svg:height="5.398cm" svg:x="2.236cm" svg:y="3.924cm" svg:viewBox="0 0 6958 5399" svg:d="m0 3348v-68l36 34 35 34h35l71 35h36 35l35-35 35-68h-35v-33l-35-35h70v35l35 33 36 34 36-34 105 34h71 36 35l106 34h34 36l35 35h35l71 34h35l71 34 35 34 37 34v-34l35-34h35l71-34 35 34 34 34 72 68h35l-35-34-72-68-34-34v-34-35-34l34 34h36l36-34 35 34v-34h71 35v-34h-35-35l-71-33v-35-34h35 36l35-35 35-34 36-35v35h69l36 34h35 35 36 36 70l71-34h35 106-35v34l-35 35v34l35 35 35-69v-35l70-34 35-35 72-34 71-34h104l106-68 108-68 105-69 36-68v-33h35l35 33h36 35 69l72-33 35-35h71 35 35 35l35 35h36 36l36-35 36-34h34l35-34v-34h35l36 34v-34-35-34l-36-34h-70v-34-35l35-34v-68l71-69v-102l35-34 35-34v-69l36-34 35-33v-35-34h34 36v34 68l-36 68v35l36-35h71v35h36v34 69l35 34v33l35 69h-35v34h-35v34l-36 34-35 35 35 34-35 68 35-34 36-34 35-69h35v-68h36 34v-34h36v-35-34-102-34l35-69h-35v-68-33-69l35-34 36-34 35-35v-35l-35-34h-36-35-36-34l34-68v-34-68-103-33-35h36v-34l35-34v-34h36l35-35v-34-34-68-35h35v-103-34h37l35-33v-34h34v-69h36v-34-34h35v-69h35v-33l36-34v-35h-36l36-34v-34l35-34 35 34v-34l36-35 34-34h35v-34h36 36l35-34 71-35 36-68h70l35-34 35-35 36-67 36-34h105l-70 34-35 67-36 69-36 68h-70l-36 35-70 34-36 103-35 34-35 34v34l-36 69v67l-36 35h-35v34 34 34 35l-34 67v34h34v35 68 171 103 34 68 34l35-34 36-68h36v-34l35-34 35 34h36v34l-36 35h106v-35l-34-68v-34l-36-35v-34h36l34 34 36 35 35 34 35-34h36 36 35 35v-35l35-34 35-34v-33h35v-35l36 35 35-35h35v35l-35 33v34 34l-35 35v34h35l35-34v34l36 34 34 34v35l35 33 37-33h35l35-35 36-34h36 70l70-34 35 34v34l36 35 35 33h36l36 68h34v35 34l35 34v34l36 35 35 33 35 34v35h-35 35 71l35 35 35 68-35 34-35 102-35 34v103 35 34h-36-106-35v67l-34 35-36 68-36 34-71 35-35 34-70 34h-35l-35 34 35 35 35 34v34 69l35 33v34l35-34 35-33v33l-35 34v34 35l35 34 36 34v-34h35v-34h36l36-35v-34-34l34-33v-35h35l36 35 35-35h35 36l35-34h35 35l71-34h36 36l70 34 70 69v33h-34v34 34l34 35h71 70 37 35l70 34-36 34-34 34-72 68h-35l-35 34h-36l-35 34h-34l-36 35 36 34v35h-36l-35 34v35h-35l-36 33h-72l-35-68v-34h-35-35l-35 34-36 35-35-35-71 35h-69v33l34 34 35-34 71 34 35 34 36 69-71-34v-35h-35-71l-70-34h-71-36v34l36 35v34h35 72 34 35 71l35 34h36 35 35 35l35-34h36v34h36l36 34v34l35 34v34l35 34h36l34 35h35 36l35 34h72 105 35l-35 34-36 68-34 34 34 69-34 35h-35-72l-35 34-36 34v34l-35 34v34l-34 34v34 35 103 67l-36 34v35l-35 34-71 68-36 35-36 68-35 69h-35v34h-35l-71 34-35 34v34l-35 34-36 34v34h-35-34v-34-34-34-34h-36-36l-35-34h-36l36 34v34h35l36 34-36 34v34h-35-36l-35-68-35-34v-34h-35l-35 34-35 34h105l35 34-35 34h-35-35l-35 35h-36-36v-35-34h-70-37l-69-34v34 69h-36v34l-70 34h-36l-70 34h-35l-35 34-107 34-106 34h-34-72l-70 34-36 70v34l-36 34-35-34-34 34h-36-35-35-71-35l-36 34h-34l-1943-2290-35 69-71 34v68h-35-72-35l-176 34-35-34h-36v-33l-35-35-142 35h-35-36l-35 67v171l-34 68-71 68h-35l-36 35-107-35-69-34-71 34h-107-69l-72-68v-34h-35-71-35-70l-35-34-71-34h-35-248-106-70l-107-34h-35zm71-137h-36l-35-33v33h35l36 34h71 35v-34h-35l-36-33v33zm141-274h-105-36l36 68v35h70v34h70 72l71 35 34-35 71 35 36-35v-34h-36v-35-34h-36-69-36-35-36-36v-34zm355 137v35 69l35 33v34l69-34h36v-33h-70v-35h-35zm-35-172v34l35 35v34l69 35h36 35l-35-35-70-34v-35l-35-34zm140 172 35 35v33 68h71l35 35h71l35 34h37l35-34 35-35h-35l-72-34-35-34h-34l-72-33-71-35zm0-172h-35l-35-34-36 34h-34l34 34h36l35 35 35 34 36 35 35 34h35 37l69-34 37 34-37 35 37 33h35l71 34h35l35-34v-33-35-34l-35-35h-35l-71-34h-72l-35-35h-71l-35-34-35 34zm2826-1537v34h35 34 36v-68l36-69h-36l-70 34v35h-35zm69-444h-34v35l-35 33v34l-36 69 36 34v34h-36l-35 34 35 35h36l35 33 34-33h36l36-35v-34l-36-103 36 35h35l36 34v-34l35-35v-68l-35-33-36-35h-35l-36-35zm2331 171h-35l-35 35h-36v34l36 34v34 68l35 68 35-34v-34l36-33 35-35 35-34 35-34h35v-34l-35-35h-70z">
            <text:p/>
          </draw:path>
          <draw:polygon draw:style-name="gr6" draw:text-style-name="P2" draw:layer="layout" svg:width="6.957cm" svg:height="5.398cm" svg:x="2.236cm" svg:y="3.924cm" svg:viewBox="0 0 6958 5399" draw:points="0,3348 0,3280 36,3314 71,3348 106,3348 177,3383 213,3383 248,3383 283,3348 318,3280 283,3280 283,3247 248,3212 318,3212 318,3247 353,3280 389,3314 425,3280 530,3314 601,3314 637,3314 672,3314 778,3348 812,3348 848,3348 883,3383 918,3383 989,3417 1024,3417 1095,3451 1130,3485 1167,3519 1167,3485 1202,3451 1237,3451 1308,3417 1343,3451 1377,3485 1449,3553 1484,3553 1449,3519 1377,3451 1343,3417 1343,3383 1343,3348 1343,3314 1377,3348 1413,3348 1449,3314 1484,3348 1484,3314 1555,3314 1590,3314 1590,3280 1555,3280 1520,3280 1449,3247 1449,3212 1449,3178 1484,3178 1520,3178 1555,3143 1590,3109 1626,3074 1626,3109 1695,3109 1731,3143 1766,3143 1801,3143 1837,3143 1873,3143 1943,3143 2014,3109 2049,3109 2155,3109 2120,3109 2120,3143 2085,3178 2085,3212 2120,3247 2155,3178 2155,3143 2225,3109 2260,3074 2332,3040 2403,3006 2507,3006 2613,2938 2721,2870 2826,2801 2862,2733 2862,2700 2897,2700 2932,2733 2968,2733 3003,2733 3072,2733 3144,2700 3179,2665 3250,2665 3285,2665 3320,2665 3355,2665 3390,2700 3426,2700 3462,2700 3498,2665 3534,2631 3568,2631 3603,2597 3603,2563 3638,2563 3674,2597 3674,2563 3674,2528 3674,2494 3638,2460 3568,2460 3568,2426 3568,2391 3603,2357 3603,2289 3674,2220 3674,2118 3709,2084 3744,2050 3744,1981 3780,1947 3815,1914 3815,1879 3815,1845 3849,1845 3885,1845 3885,1879 3885,1947 3849,2015 3849,2050 3885,2015 3956,2015 3956,2050 3992,2050 3992,2084 3992,2153 4027,2187 4027,2220 4062,2289 4027,2289 4027,2323 3992,2323 3992,2357 3956,2391 3921,2426 3956,2460 3921,2528 3956,2494 3992,2460 4027,2391 4062,2391 4062,2323 4098,2323 4132,2323 4132,2289 4168,2289 4168,2254 4168,2220 4168,2118 4168,2084 4203,2015 4168,2015 4168,1947 4168,1914 4168,1845 4203,1811 4239,1777 4274,1742 4274,1707 4239,1673 4203,1673 4168,1673 4132,1673 4098,1673 4132,1605 4132,1571 4132,1503 4132,1400 4132,1367 4132,1332 4168,1332 4168,1298 4203,1264 4203,1230 4239,1230 4274,1195 4274,1161 4274,1127 4274,1059 4274,1024 4309,1024 4309,921 4309,887 4346,887 4381,854 4381,820 4415,820 4415,751 4451,751 4451,717 4451,683 4486,683 4486,614 4521,614 4521,581 4557,547 4557,512 4521,512 4557,478 4557,444 4592,410 4627,444 4627,410 4663,375 4697,341 4732,341 4732,307 4768,307 4804,307 4839,273 4910,238 4946,170 5016,170 5051,136 5086,101 5122,34 5158,0 5263,0 5193,34 5158,101 5122,170 5086,238 5016,238 4980,273 4910,307 4874,410 4839,444 4804,478 4804,512 4768,581 4768,648 4732,683 4697,683 4697,717 4697,751 4697,785 4697,820 4663,887 4663,921 4697,921 4697,956 4697,1024 4697,1195 4697,1298 4697,1332 4697,1400 4697,1434 4732,1400 4768,1332 4804,1332 4804,1298 4839,1264 4874,1298 4910,1298 4910,1332 4874,1367 4980,1367 4980,1332 4946,1264 4946,1230 4910,1195 4910,1161 4946,1161 4980,1195 5016,1230 5051,1264 5086,1230 5122,1230 5158,1230 5193,1230 5228,1230 5228,1195 5263,1161 5298,1127 5298,1094 5333,1094 5333,1059 5369,1094 5404,1059 5439,1059 5439,1094 5404,1127 5404,1161 5404,1195 5369,1230 5369,1264 5404,1264 5439,1230 5439,1264 5475,1298 5509,1332 5509,1367 5544,1400 5581,1367 5616,1367 5651,1332 5687,1298 5723,1298 5793,1298 5863,1264 5898,1298 5898,1332 5934,1367 5969,1400 6005,1400 6041,1468 6075,1468 6075,1503 6075,1537 6110,1571 6110,1605 6146,1640 6181,1673 6216,1707 6216,1742 6181,1742 6216,1742 6287,1742 6322,1777 6357,1845 6322,1879 6287,1981 6252,2015 6252,2118 6252,2153 6252,2187 6216,2187 6110,2187 6075,2187 6075,2254 6041,2289 6005,2357 5969,2391 5898,2426 5863,2460 5793,2494 5758,2494 5723,2528 5758,2563 5793,2597 5793,2631 5793,2700 5828,2733 5828,2767 5863,2733 5898,2700 5898,2733 5863,2767 5863,2801 5863,2836 5898,2870 5934,2904 5934,2870 5969,2870 5969,2836 6005,2836 6041,2801 6041,2767 6041,2733 6075,2700 6075,2665 6110,2665 6146,2700 6181,2665 6216,2665 6252,2665 6287,2631 6322,2631 6357,2631 6428,2597 6464,2597 6500,2597 6570,2631 6640,2700 6640,2733 6606,2733 6606,2767 6606,2801 6640,2836 6711,2836 6781,2836 6818,2836 6853,2836 6923,2870 6887,2904 6853,2938 6781,3006 6746,3006 6711,3040 6675,3040 6640,3074 6606,3074 6570,3109 6606,3143 6606,3178 6570,3178 6535,3212 6535,3247 6500,3247 6464,3280 6392,3280 6357,3212 6357,3178 6322,3178 6287,3178 6252,3212 6216,3247 6181,3212 6110,3247 6041,3247 6041,3280 6075,3314 6110,3280 6181,3314 6216,3348 6252,3417 6181,3383 6181,3348 6146,3348 6075,3348 6005,3314 5934,3314 5898,3314 5898,3348 5934,3383 5934,3417 5969,3417 6041,3417 6075,3417 6110,3417 6181,3417 6216,3451 6252,3451 6287,3451 6322,3451 6357,3451 6392,3417 6428,3417 6428,3451 6464,3451 6500,3485 6500,3519 6535,3553 6535,3587 6570,3621 6606,3621 6640,3656 6675,3656 6711,3656 6746,3690 6818,3690 6923,3690 6958,3690 6923,3724 6887,3792 6853,3826 6887,3895 6853,3930 6818,3930 6746,3930 6711,3964 6675,3998 6675,4032 6640,4066 6640,4100 6606,4134 6606,4168 6606,4203 6606,4306 6606,4373 6570,4407 6570,4442 6535,4476 6464,4544 6428,4579 6392,4647 6357,4716 6322,4716 6322,4750 6415,4500 6216,4784 6181,4818 6181,4852 6146,4886 6110,4920 6110,4954 6075,4954 6041,4954 6041,4920 6041,4886 6041,4852 6041,4818 6005,4818 5969,4818 5934,4784 5898,4784 5934,4818 5934,4852 5969,4852 6005,4886 5969,4920 5969,4954 5934,4954 5898,4954 5863,4886 5828,4852 5828,4818 5793,4818 5758,4852 5723,4886 5828,4886 5863,4920 5828,4954 5793,4954 5758,4954 5723,4989 5687,4989 5651,4989 5651,4954 5651,4920 5581,4920 5544,4920 5475,4886 5475,4920 5475,4989 5439,4989 5439,5023 5369,5057 5333,5057 5263,5091 5228,5091 5193,5125 5086,5159 4980,5193 4946,5193 4874,5193 4804,5227 4768,5297 4768,5331 4732,5365 4697,5331 4663,5365 4627,5365 4592,5365 4557,5365 4486,5365 4451,5365 4415,5399 4381,5399 2438,3109 2403,3178 2332,3212 2332,3280 2297,3280 2225,3280 2190,3280 2014,3314 1979,3280 1943,3280 1943,3247 1908,3212 1766,3247 1731,3247 1695,3247 1660,3314 1660,3485 1626,3553 1555,3621 1520,3621 1484,3656 1412,3656 1377,3621 1308,3587 1237,3621 1130,3621 1061,3621 989,3553 989,3519 954,3519 883,3519 848,3519 778,3519 743,3485 672,3451 637,3451 389,3451 283,3451 213,3451 142,3451 106,3417 71,3417">
            <text:p/>
          </draw:polygon>
          <draw:polyline draw:style-name="gr7" draw:text-style-name="P2" draw:layer="layout" svg:width="0.175cm" svg:height="0.066cm" svg:x="2.307cm" svg:y="7.171cm" svg:viewBox="0 0 176 67" draw:points="71,33 35,33 0,0 0,33 35,33 71,67 141,67 176,67 176,33 141,33 106,0 106,33 71,33">
            <text:p/>
          </draw:polyline>
          <draw:polygon draw:style-name="gr8" draw:text-style-name="P2" draw:layer="layout" svg:width="0.458cm" svg:height="0.17cm" svg:x="2.413cm" svg:y="6.93cm" svg:viewBox="0 0 459 171" draw:points="140,0 35,0 0,0 35,68 35,103 105,103 105,137 175,137 247,137 318,171 352,137 424,171 459,137 459,103 424,103 424,68 424,34 388,34 318,34 282,34 247,34 212,34 175,34 175,0">
            <text:p/>
          </draw:polygon>
          <draw:polyline draw:style-name="gr9" draw:text-style-name="P2" draw:layer="layout" svg:width="0.139cm" svg:height="0.169cm" svg:x="2.944cm" svg:y="7.067cm" svg:viewBox="0 0 140 170" draw:points="0,0 0,34 0,103 35,136 35,170 104,136 140,136 140,103 70,103 70,68 35,68 0,0">
            <text:p/>
          </draw:polyline>
          <draw:polyline draw:style-name="gr10" draw:text-style-name="P2" draw:layer="layout" svg:width="0.174cm" svg:height="0.136cm" svg:x="2.944cm" svg:y="6.964cm" svg:viewBox="0 0 175 137" draw:points="0,0 0,34 35,69 35,103 104,137 140,137 175,137 140,103 70,69 70,34 35,0 0,0">
            <text:p/>
          </draw:polyline>
          <draw:polygon draw:style-name="gr11" draw:text-style-name="P2" draw:layer="layout" svg:width="0.352cm" svg:height="0.204cm" svg:x="3.119cm" svg:y="7.136cm" svg:viewBox="0 0 353 205" draw:points="0,0 35,35 35,68 35,136 106,136 141,171 212,171 247,205 283,205 318,171 353,136 318,136 247,102 212,68 177,68 106,35 35,0">
            <text:p/>
          </draw:polygon>
          <draw:polygon draw:style-name="gr12" draw:text-style-name="P2" draw:layer="layout" svg:width="0.564cm" svg:height="0.306cm" svg:x="3.014cm" svg:y="6.93cm" svg:viewBox="0 0 565 307" draw:points="140,34 105,34 70,0 34,34 0,34 34,68 70,68 105,103 140,137 176,171 212,205 247,205 283,205 352,171 389,205 352,240 389,273 424,273 495,307 530,307 565,273 565,240 565,205 565,171 530,137 495,137 424,103 352,103 317,68 247,68 212,34 176,68">
            <text:p/>
          </draw:polygon>
          <draw:polygon draw:style-name="gr13" draw:text-style-name="P2" draw:layer="layout" svg:width="0.139cm" svg:height="0.136cm" svg:x="6.016cm" svg:y="5.358cm" svg:viewBox="0 0 140 137" draw:points="0,103 0,137 35,137 69,137 105,137 105,69 140,0 105,0 35,34 35,69 0,69">
            <text:p/>
          </draw:polygon>
          <draw:polygon draw:style-name="gr14" draw:text-style-name="P2" draw:layer="layout" svg:width="0.317cm" svg:height="0.375cm" svg:x="5.945cm" svg:y="4.948cm" svg:viewBox="0 0 318 376" draw:points="140,34 106,34 106,69 71,102 71,136 35,205 71,239 71,273 35,273 0,307 35,342 71,342 106,376 140,342 176,342 212,307 212,273 176,170 212,205 247,205 283,239 283,205 318,170 318,102 283,69 247,34 212,34 176,0">
            <text:p/>
          </draw:polygon>
          <draw:polygon draw:style-name="gr15" draw:text-style-name="P2" draw:layer="layout" svg:width="0.282cm" svg:height="0.272cm" svg:x="8.346cm" svg:y="5.119cm" svg:viewBox="0 0 283 273" draw:points="106,0 71,0 36,35 0,35 0,69 36,103 36,137 36,205 71,273 106,239 106,205 142,172 177,137 213,103 248,69 283,69 283,35 248,0 177,0">
            <text:p/>
          </draw:polygon>
          <draw:polygon draw:style-name="gr16" draw:text-style-name="P2" draw:layer="layout" svg:width="1.446cm" svg:height="1.127cm" svg:x="7.464cm" svg:y="21.25cm" svg:viewBox="0 0 1447 1128" draw:points="671,273 636,239 600,205 530,376 495,376 460,410 424,445 424,376 424,307 424,239 460,239 495,239 495,205 495,171 460,171 424,136 424,102 389,33 353,33 317,0 317,68 317,136 282,136 282,102 248,136 212,102 176,68 141,102 141,136 141,171 141,205 105,205 70,171 35,205 105,239 176,273 248,273 282,273 282,307 282,341 353,341 317,376 282,376 282,410 282,445 248,410 212,410 141,410 70,410 35,410 0,445 0,479 70,479 141,513 141,581 212,581 212,615 176,649 248,649 248,683 248,718 212,718 141,718 141,752 176,786 212,819 212,854 248,854 282,854 353,922 424,956 424,1025 460,1059 495,1093 565,1128 600,1093 636,1059 636,1093 671,1059 707,1025 777,1025 813,1025 847,1025 882,1025 988,991 1095,991 1166,991 1201,956 1236,956 1272,922 1272,854 1342,854 1378,854 1412,819 1447,786 1447,752 1412,683 1447,615 1412,547 1378,547 1378,479 1307,479 1307,445 1307,410 1342,410 1378,410 1378,376 1342,341 1307,376 1272,376 1201,376 1201,341 1201,307 1166,307 1130,307 1095,341 1060,307 988,341 953,341 918,341 918,307 847,273 813,307 813,273 777,239 742,273 707,341">
            <text:p/>
          </draw:polygon>
          <draw:polygon draw:style-name="gr17" draw:text-style-name="P2" draw:layer="layout" svg:width="1.446cm" svg:height="1.127cm" svg:x="7.464cm" svg:y="21.25cm" svg:viewBox="0 0 1447 1128" draw:points="671,273 636,239 600,205 530,376 495,376 460,410 424,445 424,376 424,307 424,239 460,239 495,239 495,205 495,171 460,171 424,136 424,102 389,33 353,33 317,0 317,68 317,136 282,136 282,102 248,136 212,102 176,68 141,102 141,136 141,171 141,205 105,205 70,171 35,205 105,239 176,273 248,273 282,273 282,307 282,341 353,341 317,376 282,376 282,410 282,445 248,410 212,410 141,410 70,410 35,410 0,445 0,479 70,479 141,513 141,581 212,581 212,615 176,649 248,649 248,683 248,718 212,718 141,718 141,752 176,786 212,819 212,854 248,854 282,854 353,922 424,956 424,1025 460,1059 495,1093 565,1128 600,1093 636,1059 636,1093 671,1059 707,1025 777,1025 813,1025 847,1025 882,1025 988,991 1095,991 1163,989 1236,956 1272,922 1272,854 1342,854 1378,854 1412,819 1447,786 1447,752 1412,683 1447,615 1412,547 1378,547 1378,479 1307,479 1307,445 1307,410 1342,410 1378,410 1378,376 1342,341 1307,376 1272,376 1201,376 1201,341 1201,307 1166,307 1130,307 1095,341 1060,307 988,341 953,341 918,341 918,307 847,273 813,307 813,273 777,239 742,273 707,341">
            <text:p/>
          </draw:polygon>
          <draw:path draw:style-name="gr18" draw:text-style-name="P2" draw:layer="layout" svg:width="6.32cm" svg:height="5.741cm" svg:x="3.791cm" svg:y="15.473cm" svg:viewBox="0 0 6321 5742" svg:d="m5897 1949-34 34v34l-35 35-36 33-35 68-35 35-36 34-36 103-106 136 35 35 36 68h-71l-35 35-36 33h71l35 34 36 34h71v35 34h-36v34 68h-35-36v-34l-70-34h-36-35-35l-35 34h-36l-34 34v34l34 34h36 70v34h35 36v35 34l-36 34h-105-70l70 34 35 34v34l-35 69 35 35v34h-35l-36-34-34-35-35-34-36-35-35-34-36-34v34 34l-36-34h-35l71 34h36v35l35 69 36 34h-71l-36-34 36 34h35v34l36 34v34h35 34 36l35 68-71 34-34 35h-35-36v-35l-71-34h-36-35-34v34 35 68h34 35l-35 34v34 103l-34 34h-36-70l-36-34-36-35h-70-71l-35-34v-68h35l71 34h106 36 35-35l-36-34-36-68h-35-35-35l-36 34h-71v-34h-70-36v34l-105 34h70 35v68l-69 34h-36l-35 35 35 34 36 34h34 35l36 34v36h-71v33l35 34h36l35 69 35 34v68 68h71l-35 34v69h35l-35 136v34l-71 34-35 34v35l-36-35-35-34v-34h-34l-36-34v-34l-35-68 35-103v-34-34-34l-70-34-36-34-36-34v-35-34l-35 34-35 35-106 68 106-34 70 34h36v34 34h-36l-35 34h-70l-71-34-36-34-35 34-35 68h-71l-34 34 34 35 71 34 35 34h35-70-36l36 34 35 34h71l71 34h105 36v34l36 34h35l35 35 70 35h35v34l-35 34h-70l-35 34h-35l-36 34h-71-70l-35 34h-36-36v34h-70-105l-72 35-35 34-36-34-70-35h-70l-70 35h-107l-36-35h-35v-34h-35-36l-35-34v-34l-35-34-36 68-70 34h-71l-70 34-71 35-71 34-34 34-71 34-107 34-36 34h-35l-34-34-36-34h-35v34l-35 34h-36l-70-34-36-34-35 34-35-34v-34l35-34h35v-34-35l-106 35-35 34h-35-36-70v-34h-34v-35h-36l-71 35-72 34h-35l-35 34v-34l-70-69v69l35 34v68l-35 34-36 34v34h-35v-34l-35-34-71-34v34 68l35 69h-35l-34 34-36 33h-36v-33l-35-34-35-34h-36-35v34h-70l-71 67-36 35h-36l-35 35h-36v68h-35l-69 35-36 68h-35l-35 33h-36l-35 35h-35l-36 34-35 34-35 34-36-34h-35-35v34 35l-36 34h-70l-35-34v-69l-36-34h-35l-36-34h-36v-35l36-33h36l-36-68 36-35 35-34-35-34v-103h-72-35l-34-34-36-34h-35v-69l35-68h-35v-34-68-69l35-34v-34h36v-34l-36-34 36-34h34v-69l35-35v-34l36-68h36v-34-34-34l35-34v-35l36-68 35-34-35-34 70-34-35-34 35-34 35-35h71 106l35-34v34l36 35 35-35 35-34v-34-33h-35-71v-36h-70-71-35l35-34 35-34h71l-35-34v-35l35-34 71-68 35-34 35-68v-69l71 69 35 34v-34l-35-35v-34-34l35-34v-34l36-34 69 34h35v-34h36 71 36l-36-68h-36v-35l36-34 36-35 35-34 36 34 70 35v-69l71 34 35 35-35-69v-34-34l35 34h35l36 34 36 34h34v35h35 36v-35l-36-34v-34l-35-34h71v34l70 68 36-34 35-34h35l35 34 35-34v-34l35-34h73v-34h35v-69l-35-34v-34-34l-36-34 36-68v-35-68l-36-102h71 70v69l35 33v34h-35l35 103v68l71-34v-34-69-34l35-34h35v-68-68h36l35-35 35-35 36-68h-106-36-106-35l-35-33v-35l35-34 71-34 35-34 71-69 35-67 35 33v34l36 103 35-103 35-67 36-35v-68l35-34 105-103 35-34 36-69 37-34 35-34 35-35 71-34v-33l34-34 71-35 35-34 36-34 35-103v-68-137l-35-137-36-34-35-34v-69-34h-35v-67h-70v-273h34v33l36 34 35-34v-137-69h71v35h35l35 69v69l37 33v34 103h69v-69l35 35 36 34h35v-69l-35-68-36-33v-138h-35v-35l35-34v-67l36-172h106 70l36 35 35 68 36 34 71 35v34l35 33v69h35v34h35l35 35h35 71l72-69 69-35h36v-34l35-136 35 34 142-34h35l35 34h36 71v35h35l-35 34v33l-71 103h36v-34l70-35v-34h36 34l35-33 71-34h35v67 69l-35 34h35l36-69 71-34 35 34h70l36 35h36v34 69 68l-72 34h-35v34 69h35l107-137 35-33 36-35v-34h34l35 34 36 35 36 33 35 68 71 35-35-69v-102-34h69 36l70 34v35 33l35 68h36 35l35-34 36 69v34h35 36 71l35 34 71 34 70 68h35l36 34-36 34-35-34h-36l-34 34 70 35 35 34 36 34h-36l-71 69h36 35l36 33v34 35l-36 35h-71-69l-36-35-35-35-35-34-36 69-36 69h72v34h-36v69h106l105-35v35l-34 67-35 34-106 69-72 34-35 35-36 34h36 71 106l36-34 69-35 36-34h71 35l71 34 35-34h70 71l35 34v136 35l-35 34-71 34-35 34-70 35-35-35h-36-71-35l71 35h71l-36 34h-35-141-35l69 34h36v34 35h-36zm-494 1435v34h70l36 34h35 35l-35-34-35-34 35-34v-34-35h-35l-36 35-35 34zm212-377-35-34v171 34l-36 34 36 69 35-35v-34zm-918 684h-71l36 34v34l71 36 35 33 35 34 35-34v-33l-35-36h-35v-34-34h-35zm0 240h-36v-35l-35-68-36-33-35-36h35l36 36 35 33h36v34zm-460 273-35 34-35-34-35 34-71 35-71 34h107l105 34h35v-68l36-69zm-2684-1776v34 34 68h-36v-33 33 68l36 35h-36-35v34h35l36 34 35 34v34 68h35l70 34v-136l35-102-35-136v-35-34h-35-35z">
            <text:p/>
          </draw:path>
          <draw:polygon draw:style-name="gr19" draw:text-style-name="P2" draw:layer="layout" svg:width="6.32cm" svg:height="5.741cm" svg:x="3.791cm" svg:y="15.473cm" svg:viewBox="0 0 6321 5742" draw:points="5897,1949 5863,1983 5863,2017 5828,2052 5792,2085 5757,2153 5722,2188 5686,2222 5650,2325 5544,2461 5579,2496 5615,2564 5544,2564 5509,2599 5473,2632 5544,2632 5579,2666 5615,2700 5686,2700 5686,2735 5686,2769 5650,2769 5650,2803 5650,2871 5615,2871 5579,2871 5579,2837 5509,2803 5473,2803 5438,2803 5403,2803 5368,2837 5332,2837 5298,2871 5298,2905 5332,2939 5368,2939 5438,2939 5438,2973 5473,2973 5509,2973 5509,3008 5509,3042 5473,3076 5368,3076 5298,3076 5368,3110 5403,3144 5403,3178 5368,3247 5403,3282 5403,3316 5368,3316 5332,3282 5298,3247 5263,3213 5227,3178 5192,3144 5156,3110 5156,3144 5156,3178 5120,3144 5085,3144 5156,3178 5192,3178 5192,3213 5227,3282 5263,3316 5192,3316 5156,3282 5192,3316 5227,3316 5227,3350 5263,3384 5263,3418 5298,3418 5332,3418 5368,3418 5403,3486 5332,3520 5298,3555 5263,3555 5227,3555 5227,3520 5156,3486 5120,3486 5085,3486 5051,3486 5051,3520 5051,3555 5051,3623 5085,3623 5120,3623 5085,3657 5085,3691 5085,3794 5051,3828 5015,3828 4945,3828 4909,3794 4873,3759 4803,3759 4732,3759 4697,3725 4697,3657 4732,3657 4803,3691 4909,3691 4945,3691 4980,3691 4945,3691 4909,3657 4873,3589 4838,3589 4803,3589 4768,3589 4732,3623 4661,3623 4661,3589 4591,3589 4555,3589 4555,3623 4450,3657 4520,3657 4555,3657 4555,3725 4486,3759 4450,3759 4415,3794 4450,3828 4486,3862 4520,3862 4555,3862 4591,3896 4591,3932 4520,3932 4520,3965 4555,3999 4591,3999 4626,4068 4661,4102 4661,4170 4661,4238 4732,4238 4697,4272 4697,4341 4732,4341 4697,4477 4697,4511 4626,4545 4591,4579 4591,4614 4555,4579 4520,4545 4520,4511 4486,4511 4450,4477 4450,4443 4415,4375 4450,4272 4450,4238 4450,4204 4450,4170 4380,4136 4344,4102 4308,4068 4308,4033 4308,3999 4273,4033 4238,4068 4132,4136 4238,4102 4308,4136 4344,4136 4344,4170 4344,4204 4308,4204 4273,4238 4203,4238 4132,4204 4096,4170 4061,4204 4026,4272 3955,4272 3921,4306 3955,4341 4026,4375 4061,4409 4096,4409 4026,4409 3990,4409 4026,4443 4061,4477 4132,4477 4203,4511 4308,4511 4344,4511 4344,4545 4380,4579 4415,4579 4450,4614 4520,4649 4555,4649 4555,4683 4520,4717 4450,4717 4415,4751 4380,4751 4344,4785 4273,4785 4345,4951 4168,4819 4132,4819 4096,4819 4096,4853 4026,4853 3921,4853 3849,4888 3814,4922 3778,4888 3708,4853 3638,4853 3568,4888 3461,4888 3425,4853 3390,4853 3390,4819 3355,4819 3319,4819 3284,4785 3284,4751 3249,4717 3213,4785 3143,4819 3072,4819 3002,4853 2931,4888 2860,4922 2826,4956 2755,4990 2648,5024 2612,5058 2577,5058 2543,5024 2507,4990 2472,4990 2472,5024 2437,5058 2401,5058 2331,5024 2295,4990 2260,5024 2225,4990 2225,4956 2260,4922 2295,4922 2295,4888 2295,4853 2189,4888 2154,4922 2119,4922 2083,4922 2013,4922 2013,4888 1979,4888 1979,4853 1943,4853 1872,4888 1800,4922 1765,4922 1730,4956 1730,4922 1660,4853 1660,4922 1695,4956 1695,5024 1660,5058 1624,5092 1624,5126 1589,5126 1589,5092 1554,5058 1483,5024 1483,5058 1483,5126 1518,5195 1483,5195 1449,5229 1413,5262 1377,5262 1377,5229 1342,5195 1307,5161 1271,5161 1236,5161 1236,5195 1166,5195 1095,5262 1059,5297 1023,5297 988,5332 952,5332 952,5400 917,5400 848,5435 812,5503 777,5503 742,5536 706,5536 671,5571 636,5571 600,5605 565,5639 530,5673 494,5639 459,5639 424,5639 424,5673 424,5708 388,5742 318,5742 283,5708 283,5639 247,5605 212,5605 176,5571 140,5571 140,5536 176,5503 212,5503 176,5435 212,5400 247,5366 212,5332 212,5229 140,5229 105,5229 71,5195 35,5161 0,5161 0,5092 35,5024 0,5024 0,4990 0,4922 0,4853 35,4819 35,4785 71,4785 71,4751 35,4717 71,4683 105,4683 105,4614 140,4579 140,4545 176,4477 212,4477 212,4443 212,4409 212,4375 247,4341 247,4306 283,4238 318,4204 283,4170 353,4136 318,4102 353,4068 388,4033 459,4033 565,4033 600,3999 600,4033 636,4068 671,4033 706,3999 706,3965 706,3932 671,3932 600,3932 600,3896 530,3896 459,3896 424,3896 459,3862 494,3828 565,3828 530,3794 530,3759 565,3725 636,3657 671,3623 706,3555 706,3486 777,3555 812,3589 812,3555 777,3520 777,3486 777,3452 812,3418 812,3384 848,3350 917,3384 952,3384 952,3350 988,3350 1059,3350 1095,3350 1059,3282 1023,3282 1023,3247 1059,3213 1095,3178 1130,3144 1166,3178 1236,3213 1236,3144 1307,3178 1342,3213 1307,3144 1307,3110 1307,3076 1342,3110 1377,3110 1413,3144 1449,3178 1483,3178 1483,3213 1518,3213 1554,3213 1554,3178 1518,3144 1518,3110 1483,3076 1554,3076 1554,3110 1624,3178 1660,3144 1695,3110 1730,3110 1765,3144 1800,3110 1800,3076 1835,3042 1908,3042 1908,3008 1943,3008 1943,2939 1908,2905 1908,2871 1908,2837 1872,2803 1908,2735 1908,2700 1908,2632 1872,2530 1943,2530 2013,2530 2013,2599 2048,2632 2048,2666 2013,2666 2048,2769 2048,2837 2119,2803 2119,2769 2119,2700 2119,2666 2154,2632 2189,2632 2189,2564 2189,2496 2225,2496 2260,2461 2295,2426 2331,2358 2225,2358 2189,2358 2083,2358 2048,2358 2013,2325 2013,2290 2048,2256 2119,2222 2154,2188 2225,2119 2260,2052 2295,2085 2295,2119 2331,2222 2366,2119 2401,2052 2437,2017 2437,1949 2472,1915 2577,1812 2612,1778 2648,1709 2685,1675 2720,1641 2755,1606 2826,1572 2826,1539 2860,1505 2931,1470 2966,1436 3002,1402 3037,1299 3037,1231 3037,1094 3002,957 2966,923 2931,889 2931,820 2931,786 2896,786 2896,719 2826,719 2826,446 2860,446 2860,479 2896,513 2931,479 2931,342 2931,273 3002,273 3002,308 3037,308 3072,377 3072,446 3109,479 3109,513 3109,616 3178,616 3178,547 3213,582 3249,616 3284,616 3284,547 3249,479 3213,446 3213,308 3178,308 3178,273 3213,239 3213,172 3249,0 3355,0 3425,0 3461,35 3496,103 3532,137 3603,172 3603,206 3638,239 3638,308 3673,308 3673,342 3708,342 3743,377 3778,377 3849,377 3921,308 3990,273 4026,273 4026,239 4061,103 4096,137 4238,103 4273,103 4308,137 4344,137 4415,137 4415,172 4450,172 4415,206 4415,239 4344,342 4380,342 4380,308 4450,273 4450,239 4486,239 4520,239 4555,206 4626,172 4661,172 4661,239 4661,308 4626,342 4661,342 4697,273 4768,239 4803,273 4873,273 4909,308 4945,308 4945,342 4945,411 4945,479 4873,513 4838,513 4838,547 4838,616 4873,616 4980,479 5015,446 5051,411 5051,377 5085,377 5120,411 5156,446 5192,479 5227,547 5298,582 5263,513 5263,411 5263,377 5332,377 5368,377 5438,411 5438,446 5438,479 5473,547 5509,547 5544,547 5579,513 5615,582 5615,616 5650,616 5686,616 5757,616 5792,650 5863,684 5933,752 5968,752 6004,786 5968,820 5933,786 5897,786 5863,820 5933,855 5968,889 6004,923 5968,923 5897,992 5933,992 5968,992 6004,1025 6004,1059 6004,1094 5968,1129 5897,1129 5828,1129 5792,1094 5757,1059 5722,1025 5686,1094 5650,1163 5722,1163 5722,1197 5686,1197 5686,1266 5792,1266 5897,1231 5897,1266 5863,1333 5828,1367 5722,1436 5650,1470 5615,1505 5579,1539 5615,1539 5686,1539 5792,1539 5828,1505 5897,1470 5933,1436 6004,1436 6039,1436 6110,1470 6145,1436 6215,1436 6286,1436 6321,1470 6321,1606 6321,1641 6286,1675 6215,1709 6180,1743 6110,1778 6075,1743 6039,1743 5968,1743 5933,1743 6004,1778 6075,1778 6039,1812 6004,1812 5863,1812 5828,1812 5897,1846 5933,1846 5933,1880 5933,1915 5897,1915">
            <text:p/>
          </draw:polygon>
          <draw:polyline draw:style-name="gr20" draw:text-style-name="P2" draw:layer="layout" svg:width="0.175cm" svg:height="0.17cm" svg:x="9.194cm" svg:y="18.72cm" svg:viewBox="0 0 176 171" draw:points="0,103 0,137 70,137 106,171 141,171 176,171 141,137 106,103 141,69 141,35 141,0 106,0 70,35 35,69 0,103">
            <text:p/>
          </draw:polyline>
          <draw:polyline draw:style-name="gr21" draw:text-style-name="P2" draw:layer="layout" svg:width="0.069cm" svg:height="0.306cm" svg:x="9.37cm" svg:y="18.378cm" svg:viewBox="0 0 70 307" draw:points="70,34 35,0 35,171 35,205 0,239 35,307 70,273 70,239 70,34">
            <text:p/>
          </draw:polyline>
          <draw:polyline draw:style-name="gr22" draw:text-style-name="P2" draw:layer="layout" svg:width="0.211cm" svg:height="0.169cm" svg:x="8.452cm" svg:y="19.302cm" svg:viewBox="0 0 212 170" draw:points="71,0 0,0 36,34 36,68 106,103 141,136 176,170 212,136 212,103 176,68 141,68 141,34 141,0 106,0 71,0">
            <text:p/>
          </draw:polyline>
          <draw:polyline draw:style-name="gr23" draw:text-style-name="P2" draw:layer="layout" svg:width="0.14cm" svg:height="0.17cm" svg:x="8.417cm" svg:y="19.37cm" svg:viewBox="0 0 141 171" draw:points="141,171 106,171 106,136 71,68 35,35 0,0 35,0 71,35 106,68 141,68 141,102 141,171">
            <text:p/>
          </draw:polyline>
          <draw:polyline draw:style-name="gr24" draw:text-style-name="P2" draw:layer="layout" svg:width="0.281cm" svg:height="0.136cm" svg:x="7.852cm" svg:y="19.745cm" svg:viewBox="0 0 282 137" draw:points="247,0 212,34 176,0 141,34 71,69 0,103 106,103 212,137 247,137 247,69 282,0 247,0">
            <text:p/>
          </draw:polyline>
          <draw:polygon draw:style-name="gr25" draw:text-style-name="P2" draw:layer="layout" svg:width="0.246cm" svg:height="0.477cm" svg:x="5.38cm" svg:y="17.969cm" svg:viewBox="0 0 247 478" draw:points="71,0 71,34 71,68 71,136 35,136 35,103 35,136 35,204 71,239 35,239 0,239 0,273 35,273 71,307 106,341 106,376 106,444 141,444 212,478 212,341 247,239 212,103 212,68 212,34 176,34 141,34">
            <text:p/>
          </draw:polygon>
          <draw:path draw:style-name="gr26" draw:text-style-name="P2" draw:layer="layout" svg:width="7.592cm" svg:height="13.84cm" svg:x="1cm" svg:y="6.521cm" svg:viewBox="0 0 7593 13841" svg:d="m1236 751 106 69 36 34h71 70 106 247 36l71 34 35 34h70 35 71 35v34l72 68h69 106l71-34 69 34 36 35h72l36-35h35l71-68 34-68v-171l35-67h36 35l142-35 34 35v33h36l35 34 177-34h35 72 35v-68l71-34 35-68 1942 2289-35 34h-37l-106 34-35 34h-35-70l-35 35h-71-36-35l-36 34v34l-34 34-35 34v34 34h-36v35 35l36 34 35 34v34l-35 34h-36l-35-34-36-34v34 68 34 34l-36 35v34 34l-35-68v34 102 34 68 35h-35-34v-35-68-34-68-34-34l34-35v-34l-34-34h-37v34l-35 34h35v35l-35 34v34 136l-35-34v34 34h-36v35 68 33 70l-35 34h35l36 35h70 37v34h-72-35l-36 34h-70l-70-34h-35-36l-35 34h-35-72v34 34l72 34 35 34v34 35h-35v-35h-37-35-34v-34h-35v-34l-36 34v34 35l36 68v34 34l-36 34-36 34h-35-36l-70 34-70 35v34l-36 35-71 33-71 35-35 34-34 34-71 69h36v34l-71 34v33h-35l-37 35h-35l-71 34-35-34 35-35v-67-34l-35-35h-35l-36 35-35 68-35 33-36 35-34 68v69l-35 34v34 33 35l-36 103v69l-36 34h-35-35l-36 33v35h-69-36v34 34l-70 34-36 35h-35v-69l-37-34-36 34h-34l-70 34-71 69h35 36l35-34h69l73 34 35 34 36 33 70-33h36l34 33h35l36 35v34 34l35 34v69l35-103v-34-34l-35-35 35-67v-69l36 69v34l36 33h35v35 68 69 34h-35v33h-36-71-35l-36 35v35 34h-35-34v34l-36 35-35 34h-35v34 33l-36 35-35 34v-34l-37 34v34l-36 34v35l-34 34 34 67v35 137 35l36 34h37 71v33h-71l-73 35h-34l-35 34h69 73l71-34h35v34l35 34h-35l-35 34v35 34 33l-36 34h-35v35 68l-37-34h-36l-34-34v-69-33h-106v102h-35v34 34l-35 34h-36l-35-34h35l36-34-36-34-35 34h-71l37 68 34 35 35 34h36l35-34 35 34 36-34v-35h35l35 35v34h34l36 33v34h37l71 35v34l35 35 71 34v-34-35l-36-34v-35h36 34l35-34 36 34h70 36v35 34l36 35v-35-34-35h35v-34l34-33 36-69 35-34h71 35v-68l35-35h36l35 35 35 34 37 34h35 35l36 34 35 35 34 34-34 33 34 34 35-34 36-33 35 33 35 34h36l-36 69-35 35-35 34h-71-69-36l-70 35-37 34-35 33v34h-35l-36-34h-35l-35-33-36-34-35 34-35-34-36-35v35l-34 34v33h-35v34l35 35 34 34h-34l-35 34-36-34v34h-36l-35 34v-34h-35-36l-105 34h-70-36l-35 35-37 34-36 33 73-33 35-34h36 35l35 34 36 33h69l36 34h35v35 34l-71 34h-35v34h-34-71-35-36l-35-34h-37-70-70l-36 69-35 34h-35l-36 34 71 34v35 68h35 36l35-34v34l69 35h36 37l35 34h36 35l35 33h36 34v34 35l35 34h36v-34l35-35h35v-34l36 34h71l34-34v34 35l36 68-36 34v102 34 35l36 34h-36l-34-34v-35l-35-67v-34h-36v34 33l36 69-36 34v34 34 36h-36v34l-35-34v-36l-71 36h-35v34l-34 33h-36v-33-34l-35-36v-34h-35-36-35l-73 34-34 36-35 34h-71-35-35l-36-34-35-36-71-34-35-34h-35l-36-34v-35-34-33l36-34h35 35 37v-35l34-34v-68-35l-34 69-37 34h-35l-35 34h-36-35l-35 35v-69-34-34l35-35v-34l35-33 36-34v-69-34l-36 34h-35v34h-35l-36 35-69-35-35-34h-36-36l-36-34-36-35v-34-34l36-34v-35-34h36 36v-34-34l36-69 35-67-35-35v-34-68-35l-36 35-36 34v68l-36 69-36 67-69 137-36 69v34l-35 34-35-34-36-34-35-34h-35l-70 34-36-34-35-35-36-34v-34-69-34l71-33h36 70l-70-34h-71-36l-35-35-105-34v-34h-35l35-34 34-35 36-101 35-104 35-34v-35-34l-106 207-34 34-35 33-37 34-107 35-35-35h-35v-34-33-34l35-35-35-69h35l35-34 37-35v-34l35-33-35-34-37 34-35 33v34l-35 35-35-35h-35l-35-34-35 34v-34-33l-36-34-35-35-35-34h-36-34v-34h-36l-36-34v-35l-35 35h-35l-36-35h-70-71l-35-34-178-33-69-34-36-35v-68-6425l36 34 35 35 34 34-34 68h34v35 67h36v-34l35 34 36-34v-68l36-34v-68l35 34 70 68h71l-35-34-36-34-35-69 35 35h71 35l71 34-35 34-71-34 35 34h36 35 35l36 34v35h-36l-35 67 35-34h72l34 34 36-34v-33-35l-36-34v-68-35h36 35l35-34 36 34 35 35h70l35 34h35 35v34l37 34h35v35l35 67v69l37 34 35 34 34 34 36-34h-36v-68l-34-69zm-1202 8988 36 34v69l35 34h34l36 34h35 72 35v34 35l35 33h35v-33l-35-35v-68h35l36-34v-35h35l35-34h71l-35-34v-33h35 35 36l70 33 36-33h35 35l36-35h70 35l35-34 35 34 35 35 37 33 35 103-35 68v136 34l35 69 35 34v34l37 35 35 34 34 34v34l-34 35-35 34-37 34-35 35-35 34-37 33v34l-35 35-35 68-35 34v35l-35 67v69 68 35h-35v35l35 67-35-34h-35l-36 34h-35l-35 34h-106l-36 35-35 34-35 34h-36-35v34l-35 35h-36v-35-34l-35 34h-35l35 35v33h35v68l36 35h35v34l-35 34-71 34-35 35h35l-35 33v34h35v35 35l35 34v-34l36 34 35 34h71l35 34v68h35v-34l36-34h36l70 34 35-34 141 34h35 35 35l35 34-35 34-35 34v69 34l-35 34-35 34v34h-35-35l-36-34v34 34 34h-35-35v35 34h-36l-34-34h-36l36 34v34 34 35h-36v34l-36-34-35-35v35 34l35 34h-35l-35 34v35 34 34h-36l-35 34v-34h-35v34h-36v34 68 35l-35 34h-35l-71 34-36 34h-71v35l-34 33-35-33v33 34 103l35 69-35 34v34 34l-36 34v69h71v34 34 34h-35v34l35 34h-35l-36 34v35l36 34 35 34v34h34 36l-36 68 36 34v35 35h-36-34l-35-35-36-35zm1236-13567-34 35h-72v34 34h-35v-34l-35-34v-35l-37-34h-35-35-70l-35-34v-33l-35-35h-36-35-105l-36-34h-36l36-34h36 140 36l35 34h35 35l105 34h107l72 35 34 67 36 34zm-389 11074h-106l36 33v68h35l35-34h35 35 35v-34l-35-33zm531 273v-35h-35-36v35 33l-35 34v35h35 36 35v-35zm1730-477h-36v102l71 35v33 34h-35l-36-34h-34-71l-36-33v-35l-35 35h-35v67 69 34 34l-36-34-69-34v-35l-71-34v-34h-71-72l-70 34v69h-35l-35-103v-68l35-34 35-34-35-34h35l34-35 36-34v-34l37-33h35v-35h-35l35-35 36-34-36-34-35-35 35-68h36v-33-35h-36l-35-34-37 34-36 68v-33l-34-69-35-103v-34-67h-35v101 69l-36 68-35 68v68l-35 35h-36-69v34l-37 69v35l-35 67h35v34h37v35l-37 34h-35l-35 34-36 69v67l-35 34-35 35-70 34v-69l-70 35-72 68-36 34v-68l-71 34-34 34v-34-103l34-68v-136-34-35h35v-34-34h-35v-68l35-69v-34h-35l-70 34-35 34v70 33l-35 137-71 170-35 69v34h-35-71v-103-34-33-35h36v-34-34l35-34v-35l-35-34v-34-33h-36l36-35h70v-35h-70l35-34v-34-35h-35l35-34v-34h-35v-68l35-34h35v-34l-35-69v-34l35-67 35 67h35 36l35-33v-34l-35-35v-68-35-34l70-68v-35l36-34h34l35-34-35-69v-34-34h35 36v-33h-36-35v-35h107v-34l-36-34h-71-34v-34h-36v-35l-35-34-35-34 35-102 35-34 36-35 34-35 71 35h72 71v-35h35 34v35 35l-34 68 34 35v67 69h36l-36 34 36 34 35 69 35 33v-33h36v-69l35-68v-35h35 37v35l105 34h106v34l35 34-35 35v33 34h-36l-35 69-35 34 35 34h35l-35 34 35 35v34l36 34h35v34h35 70v-34l-36-34v-69-34h73v-34l35-34h-35-37-70l-35-35 35-34v-34-68-68l34 34 36 34h72 36l35-34h71 34l35-34 71-69 35-34h72 35v-34-33-35h34l36-34v-69l-36-35v-34-34l-105 34v-34h71l34-33 71-35-35 102 35 34 35 35v-103l36 34h35v-34l-35-33v-35l35-34h35v-34l-35-34v-35h35l71-101v-35l35-34-35-34-71 34v-137-67l-35-70-35 34h-36v-68-34h36l70-69v-33h-106v-34l36-35v-102-35h35l35-67h-70v-34l70-35-35-34v-34-35h35l36-34h35v-34l35-34 37-35v-34l35 103 35 68 36-68v-69-34-137h69 35l36-33 35-34v-35l35 69 72 33h70 70 36l35 34 72-34 35 34 34 35h35l37 34 35 34 71 103 35 103v103 67l-71-67-70-69-72-34-34-35h-71l-71 35h-36l-70 34h-70-36l-71 34-35 35v34h-36l-35-34-34-35-35-34-36-34v68l36 69v33l-36 34h-70-37v35h72l71-35 69 35h35 106v-69-33l36-34 36 34 35 33h70v34l-35 69v34h35v34l35-102v-136h36l35-35 72-34v34h35v69h34 72v67l35 69 35-69v35l36 34h35v-34l35 34v34 103h-106-70-37l-35 33-34-33-71 33h-71l-71-33-70-34v34l35 33h35l71 34 35 35 36 34h-36l-35 34-71 34h-35l35 36h35l71 34h36v33 34l-36 35 36-35h36v35 34 68 35 67 34l-36 35v34l-36-34-35-35h-106l35 35h35l36 102-141 35-35-35-72-34 36 69v33l-106-33v33 34h70 72 35 35v34h-106l36 35h35l-35 35h35v34 34l35-34 35 34v35 33l-35 103-35-35-35-68-36-33-142-35v35l71 67 71 69v34h-36v34 69h-35l35 33v34 34l-70-34h-36-35l35 34 36 35v34l35 34-35 34-36 35h-35l-69-35v-34l-143-34v34 34h37l35 103v34l35 35v34h-107v-34l-35-69-35-34-36 34h-35l-35 34-36 35-35 34 35 34h-35v102 69l35 34v68l36 35v33h70l-70 34h-71v34h35v35l-35 34h-35v34l-36-34v-34l-34 34 34 34v70l36 33v34h35 35v34h-35-35zm-1836-1641-71 69v35l-35 34v69 33h35l35-102 36-69zm71 103h-36v136l36-34 35-67zm-601-377v-34l-35 34h-35l-36 34-35 34v35h71 70l70 33h35l35-136zm-35-479h-70l-105-34v34l35 36 35 34h70v67l35 35h35l37 34 107 68v-34l-72-103-35-67zm247-684h-35v34l-36 34v35l36 34v33 69l-36-35h-69l-37 35h-35l35 34v103 67l37 69h69 71 142v34l35 34 35 34 35 70h-70-35l-36 33v-67h-35-36l-35 67 35 34-35 35v34 34l-35 103h35l71 33 35 34 36-34v-33-34l-36-35v-34-34h71 35l70-34 36-35 35-34v-33l35-34h36v-36-34-68l34-35v-34-67l35-35-35-34-34-34h141 36 36v-34-35-34h-179l-105 34h-106-35l-35-34-35-33-36-34-35-35zm636 273-70 35-72 34h107 69l-34-34-35-35zm917 786-140 34h-36l-35-34h-37l-36 34 36 68 37 34v69h35l71 35h71 34l35-35h36l35-35v-34-34-33l-35-35zm0 274-71-34v34l35 35v33 34h36 35v-34l-35-33zm247-650-36 34-34 34h34l36 35 35-35v-34-34zm3779-69-70-34h-35-36l-35-67h-107-34l-36-36-35-34v104h-35l-71-34v-70-34-34l-35-69-35 69-36 68v-34l-36-34v-69h-35v-136h-36l-35 103v67l-35-101v-35h-36l-34 35h-71l36 67 35 69-35 34-36-34v34l-35 34h-35l-36-34v-34-35l-36 35v34l-35-34-34-35h-71l-35-34-36-67-35 34h-35-37-69l-37 33v34 35h37l-178-69-69-33v-34-35-34l-36-34v-103-33h36 34l-34-34h-36l36-103v-35l-106 35 70-103h-70l35-34v-35-34-34h35v-34-35h36 69v35l35 68 36 34 35 69 35-34 72-35 106-34 71 34h-36v35l-35 34-72 34-69 69v34l35 69 34 34 72-34v-35h-35-37v-34-34l37-35h106l70-34v-34-34l36-35h34l71 35v-35l36 35 35 34v34l35 137 36 35 35 34-35-69v-68-69l105-34h70 36l35-34 72-35 35-34 106 34v69l-36 68-70 35-35 34v34 35h35 35l35-35v-34h36 35v34l71 35 34 34h35v-34-35l-35-68-34-69v-103-68-34l34-35 35-34 37-33h70 106 70v33 34l35 35 35 68 72 34 36 35v34h70l35 34 71 34 35 69 71 69v67l35 34v103 34l35 69-35 136h35v34 34l-35 36v34l-35 33-35 34h-36l-70-34h-36-69v-33l-36-34h-36l36 34h-36-36l-36-34h-35l-35-36 35 70h35l36 33v34 35h-36-35zm-564-1469h-35v34 33h-35-36l-36-33-35 33-106 34-36 35h-34l-35-35h-36l-106-67v33l-36 34-35 35h-34v68 69 34l-36 33v34h70l35 35 107 68h35 36 35l34 34v35h71 35l36-69h35l36-34-36-34h107 35l71-69h35l35-33 36-34 34-35h35l72-68h35l-107-34-105-102h-70-36zm-670-241h-36l-70-33v33 103 35l35 34v35h35l36-35v-34h34 71 36l35-35 35-34h36v-35-34h-71-35-36-36zm-281 69h-71-35v34 69l35 35-35 101 35 35h34 72 35v-35-67-103-35h-35zm-459 35v34 69l-35 67-36 35h-36-35-70l-71 34h-71-71l-69 68-37 35v67 34h71 35v35l-35 34h-34-37v34 69 68 103 136h37 34l35 34-35 35-34 68v69 34h34l35 33v-33l35-34h36l36 34h35v33l71-33h34l36-34v-137-35-67l35-69v-34h-35l-70-34-35-69v-68-69-34l35-34 34-35v-34l36-67v-35h35l36 35 36 34v-103h106v-34l-36-34 70-35 35-34v-67-35l35-69h-35-69l-36 35zm-389-205v34h-36v67l-104 173 69-35 71 35h71 36l35-35v-34-69-35l-35-34zm847-375-70 35-36 34v102h36l35-35 35-34 36-33 34-34v-35zm-635-170h-35-35l-36 33h-36-35v35 68l-70 103h-35l-71 33v69h71l69 34h36 35l36 34h106 36l34 34h35l35-34 36 34h35v-102-35l-35-34-36 34h-70-70l-35-34 105-67 70-35 36 35h35 35l-70-35-36-34h-35l-35 34-34-34h-36l36-34 34-34h-34l-36-35zm-142-205-71 34-34 34 70 35v35h35l36-35zm211 35h-35l-34 34 34 33h35v35h35v-68zm36-34 35 34v68h35l72 34v-34-68l-35-34-37-35h-35-35zm248 137v34h35l71-34h35 70l35-35 36-33h-71v-34h-34l-106 34-36 33zm529 273-71-34h-69v69h105l-36 34-34 34-71-34-35 34h-35v34l-36 35-36-35h-35-34-71v-68l35-34 36 34 69-34h36l36-35h-36l-36-34h36v-33l36-69 35-34v-68-35h35l71-33v33 69 68h34l36-34v34l35 35h35l36 34v33h-36-35zm106-204h-35l-36-35h-35v35 34l35 34 71 34h36v35l36-69 35-68-35-35-36-33v33zm141 479h-35l-35 33-35 34-36 35h71 35l35-35 36-34 35-33h-35zm-390-991-34 68-35 69-36 136h36 69l36 34 35-34v-35l-35-136v-68-34zm-352-102v67l34 172 71-35v69h36 35v-34l35-35v-68-34l-35-35-35-33h-36v-34zm177-69h-35v35l-36 34 36 34h69 36v-34l-36-34zm-741-445v-34l-36-34v34l-35 34-35 33v35l-34 34 34 34v34l35 35h-35-34-36v34 103l-35 34h-35v-137l-36-171-71 102-36 35v34 68 35h36v34 34 35 34 34l35 33v35l-35 34v34 34 35h-36l-34 34 34 34 143 33 35 35 35 34h36l34 34 35-34v-34-68l-35-68h70 71l35-35h37l35 69h34l37-34h35v-35l-35-34h-37v-103h-106l-70 69h-71v-34l-35-35-34-33 34-34 35-34 35-35h36 35l35-34 72-34 71-35v35h35l35-35 36 35v-35l-36-68v-69l-35-34h-35-37v-34h-34-35v-102zm35-137h-35v34 35h35l34 68 37 33 35 35v-35-33l-35-68-37-35zm-1342 1025h-35-34l-71 34-36 35-71 35v34 33l-70 35-35 34h-35-36-36l-35 34-35 34h-36l36 35 35 67 107 69h70l35 34v34l35 34 71-34h36 36v-68h35 69 37l35-35v35 34 34l35 34 36-34h35 35v-34-34h35 35v-35l-35-34-35-67 35-69v-34-34h-70v-35h-35v-33l-36 33-35 35h-35l-37 34-69 34v-34h-35l35-34 34-35v-33h72v-34-70l-72-34zm-1447 377v67 35 34 68 69l36-69 69-34 36-34h35l35-34h36 36v-35l35-34 70-33 35-34 35-35-35-68-71-34-34 34-35-34v-68-34h-36-36l-35 34-71 102-35 34-34 69h-36zm1447-719v69l35 68h37 35v-34l106-34h70v-34h35l-35-35h-70l-35-33v-34h-71l-35 34h-37zm-352 1126v69 35h35 35 35 36v34 102l35 34 72 35 35 34 34 34 107 34h35l36 35 35-35v-34l35-34h-35v-34-35h35v-34-67-69-35-34l-70 34v-69-34l-71 34-35-34h-37-69l-71 34-36-34zm-211-2425-72 33h-70l-36 35-35 34-34 34v34h-35v35 34l-71-34h-72-35-71v34l-35 34h-35v33 35l-36 34-35 104v34l-35 67h35v35h35v68 239 103l36 67h70v35l-35 35-35 34-36-34-70-35-36 35v34l-34 34h-35v69 34l-36 33v172l36 34h105l35-137v-34h35l71-35 35 35-35 34-35 34v34l35 35v34 136h35l71 34v-68l35-35 72-33 35-34v-69h36 69 35v-34l71 34h35 319 71l34-204h-105l-36-34v-35l36-34v-34-35l105 69h35 37v-69h35l35 35 36-35h35 70l70-35v-67h-70v-69h70v-34l36-34v-35h-36-35v-33l-35 33h-35l-35 35-35-35 35-101h35v34h70l35-34h36 70l71 34h70v-69l-35-34v-68-136l-35-35-34-34v-35l-37-69-35-33-35-103-36-34h-35-35-35l-35 34-71 69-35 67v69-34l-35-68 35-34v-69-68l-35-69h-37v35h-35l-34 34h-35l-36 34-36 103-35 102-36 34-35 69-35 103h-35l-71 68-36-35-35-33h-35l35-68 35-35 36-171 36-68 35-69v-103-33zm813-342-72 34h-71-35v35l35 33v69 34l-35 34v35 34l35 67 36 35 35 68 72 34 34 35v34 67 69l35 35h35v69l36 68 36 68v34l71 34 35-34h70l71-34 36-35v-67l70-69 36-34 34-35 70-34 36-35v-67l-36-103v-34-34-35l-35-33v-34l-35 34-34-34h-36v-34-35h-35-35l-36-34-36-34-35-34h-36l-34-35-35-68v-34h-36l-35 34h-72-70zm1237 787h-107l-34 34v67h-106l140 69v34l-34-34h-71l-35-34v34 34l35 34h35v35 34l36 34 69 33v35 34l36 34-36-34-35-34h-70-35l35 34 36 34 34 34-34 35v34 33h34 35v35 35h-35v34l71-34 71 34h35 71v-34-35h-35v-35h-36l36-33 35-34 34-35v-68l-34-136v-34l-35-35-36-34v-34-69l-35-33v-68z">
            <text:p/>
          </draw:path>
          <draw:polyline draw:style-name="gr27" draw:text-style-name="P2" draw:layer="layout" svg:width="5.615cm" svg:height="8.474cm" svg:x="1cm" svg:y="6.964cm" svg:viewBox="0 0 5616 8475" draw:points="1236,307 1342,377 1378,411 1449,411 1519,411 1625,411 1872,411 1908,411 1979,445 2014,479 2084,479 2119,479 2190,479 2225,479 2225,513 2297,581 2366,581 2472,581 2543,547 2612,581 2648,616 2720,616 2756,581 2791,581 2862,513 2896,445 2896,273 2931,206 2967,206 3002,206 3144,171 3178,206 3178,239 3214,239 3249,273 3426,239 3461,239 3533,239 3568,239 3568,171 3639,137 3674,69 5616,2358 5581,2392 5544,2392 5438,2426 5403,2460 5368,2460 5298,2460 5263,2496 5192,2496 5156,2496 5121,2496 5085,2530 5085,2564 5051,2598 5016,2632 5016,2666 5016,2700 4980,2700 4980,2734 4980,2769 5016,2803 5051,2837 5051,2871 5016,2905 4980,2905 4945,2871 4909,2837 4909,2871 4909,2939 4909,2973 4909,3007 4873,3042 4873,3076 4873,3110 4838,3042 4838,3076 4838,3178 4838,3213 4838,3281 4838,3316 4803,3316 4769,3316 4769,3281 4769,3213 4769,3178 4769,3110 4769,3076 4769,3042 4803,3007 4803,2973 4769,2939 4732,2939 4732,2973 4697,3007 4732,3007 4732,3042 4697,3076 4697,3110 4697,3247 4662,3213 4662,3247 4662,3281 4626,3281 4626,3316 4626,3384 4626,3417 4626,3486 4591,3520 4626,3520 4662,3555 4732,3555 4769,3555 4769,3589 4697,3589 4662,3589 4626,3623 4556,3623 4486,3589 4451,3589 4415,3589 4380,3623 4345,3623 4273,3623 4273,3657 4273,3691 4345,3725 4380,3759 4380,3793 4380,3828 4345,3828 4345,3793 4308,3793 4273,3793 4239,3793 4239,3759 4204,3759 4204,3725 4168,3759 4168,3793 4168,3828 4204,3896 4204,3931 4204,3965 4168,3999 4132,4033 4097,4033 4061,4033 3991,4067 3921,4102 3921,4136 3885,4170 3814,4203 3743,4238 3708,4272 3674,4306 3603,4375 3639,4375 3639,4409 3568,4443 3568,4476 3533,4476 3496,4511 3461,4511 3390,4545 3355,4511 3390,4476 3390,4409 3390,4375 3355,4340 3320,4340 3284,4375 3249,4443 3214,4476 3178,4511 3144,4579 3144,4649 3109,4683 3109,4717 3109,4750 3109,4785 3073,4887 3073,4956 3037,4990 3002,4990 2967,4990 2931,5023 2931,5058 2862,5058 2826,5058 2826,5092 2826,5126 2756,5160 2720,5195 2685,5195 2685,5126 2648,5092 2612,5126 2578,5126 2508,5160 2437,5229 2472,5229 2508,5229 2543,5195 2612,5195 2685,5229 2720,5263 2756,5297 2826,5263 2862,5263 2896,5297 2931,5297 2967,5332 2967,5366 2967,5400 3002,5434 3002,5503 3037,5400 3037,5366 3037,5332 3002,5297 3037,5229 3037,5160 3073,5229 3073,5263 3109,5297 3144,5297 3144,5332 3144,5400 3144,5469 3144,5503 3109,5503 3109,5536 3073,5536 3002,5536 2967,5536 2931,5570 2931,5605 2931,5639 2896,5639 2862,5639 2862,5673 2826,5708 2791,5742 2756,5742 2756,5776 2756,5809 2720,5844 2685,5878 2685,5844 2648,5878 2648,5912 2612,5946 2612,5981 2578,6015 2612,6083 2612,6118 2612,6255 2612,6289 2648,6323 2685,6323 2756,6323 2756,6356 2685,6356 2612,6391 2578,6391 2543,6425 2612,6425 2685,6425 2756,6391 2791,6391 2791,6425 2826,6459 2791,6459 2756,6493 2756,6528 2756,6562 2756,6595 2720,6629 2685,6629 2685,6664 2685,6733 2648,6698 2612,6698 2578,6664 2578,6595 2578,6562 2472,6562 2472,6664 2437,6664 2437,6698 2437,6733 2402,6767 2366,6767 2331,6733 2366,6733 2402,6698 2366,6664 2331,6698 2260,6698 2297,6767 2331,6802 2366,6836 2402,6836 2437,6802 2472,6836 2508,6802 2508,6767 2543,6767 2578,6802 2578,6836 2612,6836 2648,6869 2648,6903 2685,6903 2756,6938 2756,6972 2791,7006 2862,7040 2862,7006 2862,6972 2826,6938 2826,6903 2862,6903 2896,6903 2931,6869 2967,6903 3037,6903 3073,6903 3073,6938 3073,6972 3109,7006 3109,6972 3109,6938 3109,6903 3144,6903 3144,6869 3178,6836 3214,6767 3249,6733 3320,6733 3355,6733 3355,6664 3390,6629 3426,6629 3461,6664 3496,6698 3533,6733 3568,6733 3603,6733 3639,6767 3674,6802 3708,6836 3674,6869 3708,6903 3743,6869 3779,6836 3814,6869 3849,6903 3885,6903 3849,6972 3814,7006 3779,7040 3708,7040 3639,7040 3603,7040 3533,7075 3496,7109 3461,7142 3461,7176 3426,7176 3390,7142 3355,7142 3320,7109 3284,7075 3249,7109 3214,7075 3178,7040 3178,7075 3144,7109 3144,7142 3109,7142 3109,7176 3144,7211 3178,7245 3144,7245 3109,7279 3073,7245 3073,7279 3037,7279 3002,7313 3002,7279 2967,7279 2931,7279 2826,7313 2756,7313 2720,7313 2685,7348 2648,7382 2612,7415 2685,7382 2720,7348 2756,7348 2791,7348 2826,7382 2862,7415 2931,7415 2967,7450 3002,7450 3002,7485 3002,7519 2931,7553 2896,7553 2896,7587 2862,7587 2791,7587 2756,7587 2720,7587 2685,7553 2648,7553 2578,7553 2508,7553 2472,7622 2437,7656 2402,7656 2366,7689 2437,7723 2437,7758 2437,7826 2472,7826 2508,7826 2543,7792 2543,7826 2612,7861 2648,7861 2685,7861 2720,7895 2756,7895 2791,7895 2826,7928 2862,7928 2896,7928 2896,7962 2896,7997 2931,8031 2967,8031 2967,7997 3002,7962 3037,7962 3037,7928 3073,7962 3144,7962 3178,7928 3178,7962 3178,7997 3214,8065 3178,8099 3178,8202 3178,8236 3178,8271 3214,8305 3178,8305 3144,8271 3144,8236 3109,8169 3109,8134 3073,8134 3073,8169 3073,8202 3109,8271 3073,8305 3073,8339 3073,8373 3073,8408 3037,8408 3037,8442 3002,8408 3002,8373 2931,8408 2896,8408 2896,8442 2862,8475 2826,8475 2826,8442 2826,8408 2791,8373 2791,8339 2756,8339 2720,8339 2685,8339 2612,8373 2578,8408 2543,8442 2472,8442 2437,8442 2402,8442 2366,8408 2331,8373 2260,8339 2225,8305 2190,8305 2154,8271 2154,8236 2154,8202 2154,8169 2190,8134 2225,8134 2260,8134 2297,8134 2297,8099 2331,8065 2331,7997 2331,7962 2297,8031 2260,8065 2225,8065 2190,8099 2154,8099 2119,8099 2084,8134 2084,8065 2084,8031 2084,7997 2119,7962 2119,7928 2154,7895 2190,7861 2190,7792 2190,7758 2154,7792 2119,7792 2119,7826 2084,7826 2048,7861 1979,7826 1944,7792 1908,7792 1872,7792 1836,7758 1800,7723 1800,7689 1800,7656 1836,7622 1836,7587 1836,7553 1872,7553 1908,7553 1908,7519 1908,7485 1944,7415 1979,7348 1944,7313 1944,7279 1944,7211 1944,7176 1908,7211 1872,7245 1872,7313 1836,7382 1800,7450 1731,7587 1695,7656 1695,7689 1660,7723 1625,7689 1589,7656 1554,7622 1519,7622 1449,7656 1413,7622 1378,7587 1342,7553 1342,7519 1342,7450 1342,7415 1413,7382 1449,7382 1519,7382 1449,7348 1378,7348 1342,7348 1307,7313 1202,7279 1202,7245 1167,7245 1202,7211 1236,7176 1272,7075 1307,6972 1342,6938 1342,6903 1342,6869 1236,7075 1202,7109 1167,7142 1130,7176 1023,7211 988,7176 953,7176 953,7142 953,7109 953,7075 988,7040 953,6972 988,6972 1023,6938 1060,6903 1060,6869 1095,6836 1060,6802 1023,6836 988,6869 988,6903 953,6938 918,6903 883,6903 848,6869 813,6903 813,6869 813,6836 777,6802 742,6767 707,6733 671,6733 637,6733 637,6698 601,6698 565,6664 565,6629 530,6664 495,6664 459,6629 389,6629 318,6629 283,6595 105,6562 36,6528 0,6493 0,6425 0,0 36,34 71,69 105,103 71,171 105,171 105,206 105,273 141,273 141,239 176,273 212,239 212,171 248,137 248,69 283,103 353,171 424,171 389,137 353,103 318,34 353,69 424,69 459,69 530,103 495,137 424,103 459,137 495,137 530,137 565,137 601,171 601,206 565,206 530,273 565,239 637,239 671,273 707,239 707,206 707,171 671,137 671,69 671,34 707,34 742,34 777,0 813,34 848,69 918,69 953,103 988,103 1023,103 1023,137 1060,171 1095,171 1095,206 1130,273 1130,342 1167,377 1202,411 1236,445 1272,411 1236,411 1236,342 1202,273 1236,307">
            <text:p/>
          </draw:polyline>
          <draw:polyline draw:style-name="gr28" draw:text-style-name="P2" draw:layer="layout" svg:width="1.235cm" svg:height="4.237cm" svg:x="1cm" svg:y="16.123cm" svg:viewBox="0 0 1236 4238" draw:points="0,102 36,136 36,205 71,239 105,239 141,273 176,273 248,273 283,273 283,307 283,342 318,376 353,376 353,342 318,307 318,239 353,239 389,205 389,170 424,170 459,136 530,136 495,102 495,69 530,69 565,69 601,69 671,102 707,69 742,69 777,69 813,34 883,34 918,34 953,0 988,34 1023,69 1060,102 1095,205 1060,273 1060,410 1060,444 1095,513 1130,547 1130,581 1167,616 1202,649 1236,683 1236,717 1202,752 1167,786 1130,820 1095,855 1060,889 1023,922 1023,956 988,991 953,1059 918,1094 918,1129 883,1196 883,1265 883,1333 883,1367 848,1367 848,1402 883,1469 848,1435 813,1435 777,1469 742,1469 707,1503 601,1503 565,1538 530,1572 495,1606 459,1606 424,1606 424,1640 389,1675 353,1675 353,1640 353,1606 318,1640 283,1640 318,1675 318,1708 353,1708 353,1777 389,1812 424,1812 424,1846 389,1880 318,1914 283,1949 318,1949 283,1982 283,2016 318,2016 318,2050 318,2085 353,2119 353,2085 389,2119 424,2153 495,2153 530,2187 530,2255 565,2255 565,2221 601,2187 637,2187 707,2221 742,2187 883,2221 918,2221 953,2221 988,2221 1023,2255 988,2289 953,2323 953,2392 953,2426 918,2460 883,2495 883,2529 848,2529 813,2529 777,2495 777,2529 777,2563 777,2597 742,2597 707,2597 707,2632 707,2666 671,2666 637,2632 601,2632 637,2666 637,2700 637,2734 637,2768 601,2768 601,2802 565,2768 530,2734 530,2768 530,2802 565,2836 530,2836 495,2870 495,2905 495,2939 495,2973 459,2973 424,3007 424,2973 389,2973 389,3007 353,3007 353,3041 353,3109 353,3144 318,3178 283,3178 212,3213 176,3247 105,3247 105,3282 71,3315 36,3282 36,3315 36,3349 36,3452 71,3520 36,3554 36,3588 36,3622 0,3656 0,3725 71,3725 71,3759 71,3793 71,3827 36,3827 36,3861 71,3896 36,3896 0,3930 0,3965 36,3999 71,4033 71,4067 105,4067 141,4067 105,4135 141,4169 141,4203 141,4238 105,4238 71,4238 36,4203 0,4169 0,102">
            <text:p/>
          </draw:polyline>
          <draw:polyline draw:style-name="gr29" draw:text-style-name="P2" draw:layer="layout" svg:width="0.706cm" svg:height="0.306cm" svg:x="1.565cm" svg:y="6.521cm" svg:viewBox="0 0 707 307" draw:points="671,204 637,239 565,239 565,273 565,307 530,307 530,273 495,239 495,204 459,170 424,170 389,170 318,170 283,136 283,103 248,68 212,68 176,68 71,68 36,34 0,34 36,0 71,0 212,0 248,0 283,34 318,34 353,34 459,68 565,68 637,103 671,170 707,204 671,204">
            <text:p/>
          </draw:polyline>
          <draw:polyline draw:style-name="gr30" draw:text-style-name="P2" draw:layer="layout" svg:width="0.211cm" svg:height="0.1cm" svg:x="1.777cm" svg:y="17.799cm" svg:viewBox="0 0 212 101" draw:points="106,0 0,0 36,33 36,101 71,101 106,67 141,67 176,67 212,67 212,33 176,0 106,0">
            <text:p/>
          </draw:polyline>
          <draw:polyline draw:style-name="gr31" draw:text-style-name="P2" draw:layer="layout" svg:width="0.104cm" svg:height="0.135cm" svg:x="2.378cm" svg:y="18.037cm" svg:viewBox="0 0 105 136" draw:points="105,35 105,0 70,0 35,0 35,35 35,68 0,102 0,136 35,136 70,136 105,136 105,102 105,35">
            <text:p/>
          </draw:polyline>
          <draw:polyline draw:style-name="gr32" draw:text-style-name="P2" draw:layer="layout" svg:width="3.107cm" svg:height="3.758cm" svg:x="2.413cm" svg:y="14.278cm" svg:viewBox="0 0 3108 3759" draw:points="1800,3384 1764,3384 1764,3486 1835,3521 1835,3554 1835,3588 1800,3588 1764,3554 1730,3554 1660,3554 1624,3521 1624,3486 1589,3521 1554,3521 1554,3588 1554,3657 1554,3691 1554,3725 1518,3691 1449,3657 1449,3622 1377,3588 1377,3554 1306,3554 1236,3554 1166,3588 1166,3657 1130,3657 1095,3554 1095,3486 1130,3452 1166,3418 1130,3384 1166,3384 1200,3349 1236,3315 1236,3281 1271,3248 1306,3248 1306,3213 1271,3213 1306,3178 1342,3144 1306,3110 1271,3075 1306,3007 1342,3007 1342,2974 1342,2939 1306,2939 1271,2905 1236,2939 1200,3007 1200,2974 1166,2905 1130,2802 1130,2768 1130,2701 1095,2701 1095,2802 1095,2871 1059,2939 1023,3007 1023,3075 988,3110 952,3110 883,3110 883,3144 847,3213 847,3248 812,3315 847,3315 847,3349 883,3349 883,3384 847,3418 812,3418 777,3452 741,3521 741,3588 706,3622 671,3657 600,3691 600,3622 530,3657 459,3725 424,3759 424,3691 352,3725 318,3759 318,3725 318,3622 352,3554 352,3418 352,3384 352,3349 388,3349 388,3315 388,3281 352,3281 352,3213 388,3144 388,3110 352,3110 282,3144 247,3178 247,3248 247,3281 212,3418 140,3588 105,3657 105,3691 70,3691 0,3691 0,3588 0,3554 0,3521 0,3486 35,3486 35,3452 35,3418 70,3384 70,3349 35,3315 35,3281 35,3248 0,3248 35,3213 105,3213 105,3178 35,3178 70,3144 70,3110 70,3075 35,3075 70,3041 70,3007 35,3007 35,2939 70,2905 105,2905 105,2871 70,2802 70,2768 105,2701 140,2768 175,2768 212,2768 247,2735 247,2701 212,2666 212,2598 212,2563 212,2529 282,2461 282,2426 318,2392 352,2392 388,2358 352,2289 352,2255 352,2221 388,2221 424,2221 424,2188 388,2188 352,2188 352,2153 459,2153 459,2119 424,2085 352,2085 318,2085 318,2051 282,2051 282,2016 247,1982 212,1948 247,1846 282,1812 318,1778 352,1742 424,1778 494,1778 565,1778 565,1742 600,1742 635,1742 635,1778 635,1812 600,1880 635,1915 635,1982 635,2051 671,2051 635,2085 671,2119 706,2188 741,2221 741,2188 777,2188 777,2119 812,2051 812,2016 847,2016 883,2016 883,2051 988,2085 1095,2085 1095,2119 1130,2153 1095,2188 1095,2221 1095,2255 1059,2255 1023,2324 988,2358 1023,2392 1059,2392 1023,2426 1059,2461 1059,2495 1095,2529 1130,2529 1130,2563 1166,2563 1236,2563 1236,2529 1200,2495 1200,2426 1200,2392 1271,2392 1271,2358 1306,2324 1271,2324 1236,2324 1166,2324 1130,2289 1166,2255 1166,2221 1166,2153 1166,2085 1200,2119 1236,2153 1306,2153 1342,2153 1377,2119 1449,2119 1483,2119 1518,2085 1589,2016 1624,1982 1695,1982 1730,1982 1730,1948 1730,1915 1730,1880 1764,1880 1800,1846 1800,1778 1764,1742 1764,1708 1764,1674 1660,1708 1660,1674 1730,1674 1764,1641 1835,1606 1800,1708 1835,1742 1870,1778 1870,1674 1908,1708 1943,1708 1943,1674 1908,1641 1908,1606 1943,1572 1978,1572 1978,1538 1943,1504 1943,1469 1978,1469 2048,1368 2048,1333 2083,1299 2048,1265 1978,1299 1978,1162 1978,1095 1943,1025 1908,1059 1870,1059 1870,991 1870,957 1908,957 1978,888 1978,855 1870,855 1870,821 1908,786 1908,684 1908,649 1943,649 1978,582 1908,582 1908,548 1978,513 1943,479 1943,445 1943,410 1978,410 2013,376 2048,376 2048,342 2083,308 2119,273 2119,239 2154,342 2189,410 2225,342 2225,273 2225,239 2225,102 2295,102 2330,102 2366,69 2401,35 2401,0 2436,69 2507,102 2577,102 2648,102 2685,102 2720,136 2791,102 2826,136 2860,171 2895,171 2931,205 2966,239 3037,342 3072,445 3072,548 3072,615 3001,548 2931,479 2860,445 2826,410 2755,410 2685,445 2648,445 2577,479 2507,479 2472,479 2401,513 2366,548 2366,582 2330,582 2295,548 2260,513 2225,479 2189,445 2189,513 2225,582 2225,615 2189,649 2119,649 2083,649 2083,684 2154,684 2225,649 2295,684 2330,684 2436,684 2436,615 2436,582 2472,548 2507,582 2542,615 2612,615 2612,649 2577,718 2577,752 2612,752 2612,786 2648,684 2648,548 2685,548 2720,513 2791,479 2791,513 2826,513 2826,582 2860,582 2931,582 2931,649 2966,718 3001,649 3001,684 3037,718 3072,718 3072,684 3108,718 3108,752 3108,855 3001,855 2931,855 2895,855 2860,888 2826,855 2755,888 2685,888 2612,855 2542,821 2542,855 2577,888 2612,888 2685,922 2720,957 2755,991 2720,991 2685,1025 2612,1059 2577,1059 2612,1095 2648,1095 2720,1129 2755,1129 2755,1162 2755,1196 2720,1231 2755,1196 2791,1196 2791,1231 2791,1265 2791,1333 2791,1368 2791,1435 2791,1469 2755,1504 2755,1538 2720,1504 2685,1469 2577,1469 2612,1504 2648,1504 2685,1606 2542,1641 2507,1606 2436,1572 2472,1641 2472,1674 2366,1641 2366,1674 2366,1708 2436,1708 2507,1708 2542,1708 2577,1708 2577,1742 2472,1742 2507,1778 2542,1778 2507,1812 2542,1812 2542,1846 2542,1880 2577,1846 2612,1880 2612,1915 2612,1948 2577,2051 2542,2016 2507,1948 2472,1915 2330,1880 2330,1915 2401,1982 2472,2051 2472,2085 2436,2085 2436,2119 2436,2188 2401,2188 2436,2221 2436,2255 2436,2289 2366,2255 2330,2255 2295,2255 2330,2289 2366,2324 2366,2358 2401,2392 2366,2426 2330,2461 2295,2461 2225,2426 2225,2392 2083,2358 2083,2392 2083,2426 2119,2426 2154,2529 2154,2563 2189,2598 2189,2632 2083,2632 2083,2598 2048,2529 2013,2495 1978,2529 1943,2529 1908,2563 1870,2598 1835,2632 1870,2666 1835,2666 1835,2768 1835,2837 1870,2871 1870,2939 1908,2974 1908,3007 1978,3007 1908,3041 1835,3041 1835,3075 1870,3075 1870,3110 1835,3144 1800,3144 1800,3178 1764,3144 1764,3110 1730,3144 1764,3178 1764,3248 1800,3281 1800,3315 1835,3315 1870,3315 1870,3349 1835,3349 1800,3349 1800,3384">
            <text:p/>
          </draw:polyline>
          <draw:polyline draw:style-name="gr33" draw:text-style-name="P2" draw:layer="layout" svg:width="0.105cm" svg:height="0.238cm" svg:x="2.272cm" svg:y="15.986cm" svg:viewBox="0 0 106 239" draw:points="106,0 35,69 35,103 0,137 0,206 0,239 35,239 70,137 106,69 106,0">
            <text:p/>
          </draw:polyline>
          <draw:polyline draw:style-name="gr34" draw:text-style-name="P2" draw:layer="layout" svg:width="0.069cm" svg:height="0.135cm" svg:x="2.413cm" svg:y="16.157cm" svg:viewBox="0 0 70 136" draw:points="35,0 0,0 0,136 35,102 70,35 35,0">
            <text:p/>
          </draw:polyline>
          <draw:polyline draw:style-name="gr35" draw:text-style-name="P2" draw:layer="layout" svg:width="0.281cm" svg:height="0.169cm" svg:x="1.742cm" svg:y="15.782cm" svg:viewBox="0 0 282 170" draw:points="141,34 141,0 106,34 71,34 35,68 0,102 0,137 71,137 141,137 212,170 247,170 282,34 141,34">
            <text:p/>
          </draw:polyline>
          <draw:polyline draw:style-name="gr36" draw:text-style-name="P2" draw:layer="layout" svg:width="0.352cm" svg:height="0.306cm" svg:x="1.813cm" svg:y="15.303cm" svg:viewBox="0 0 353 307" draw:points="175,34 105,34 0,0 0,34 35,69 70,103 140,103 140,170 175,205 210,205 247,239 353,307 353,273 282,170 247,103 175,34">
            <text:p/>
          </draw:polyline>
          <draw:polyline draw:style-name="gr37" draw:text-style-name="P2" draw:layer="layout" svg:width="0.847cm" svg:height="1.023cm" svg:x="2.095cm" svg:y="14.722cm" svg:viewBox="0 0 848 1024" draw:points="212,0 176,0 176,34 140,68 140,103 176,137 176,170 176,239 140,204 71,204 35,239 0,239 35,273 35,377 35,444 71,513 140,513 212,513 353,513 353,547 389,581 424,615 459,684 389,684 353,684 318,717 318,650 283,650 247,650 212,717 247,751 212,786 212,820 212,854 176,957 212,957 283,990 318,1024 353,990 353,957 353,923 318,888 318,854 318,820 389,820 424,820 494,786 530,751 565,717 565,684 600,650 637,650 637,615 637,581 637,513 671,478 671,444 671,377 706,341 671,307 637,273 777,273 812,273 848,273 848,239 848,204 848,170 671,170 565,204 459,204 424,204 389,170 353,137 318,103 283,68 212,0">
            <text:p/>
          </draw:polyline>
          <draw:polyline draw:style-name="gr38" draw:text-style-name="P2" draw:layer="layout" svg:width="0.174cm" svg:height="0.068cm" svg:x="2.872cm" svg:y="15.064cm" svg:viewBox="0 0 175 69" draw:points="141,0 71,35 0,69 106,69 175,69 141,35 106,0 141,0">
            <text:p/>
          </draw:polyline>
          <draw:polyline draw:style-name="gr39" draw:text-style-name="P2" draw:layer="layout" svg:width="0.388cm" svg:height="0.238cm" svg:x="3.612cm" svg:y="15.85cm" svg:viewBox="0 0 389 239" draw:points="283,0 142,34 106,34 71,0 36,0 0,34 36,102 71,136 71,205 106,205 177,239 249,239 283,239 318,205 354,205 389,170 389,136 389,102 389,69 354,34 283,0">
            <text:p/>
          </draw:polyline>
          <draw:polyline draw:style-name="gr40" draw:text-style-name="P2" draw:layer="layout" svg:width="0.105cm" svg:height="0.135cm" svg:x="3.896cm" svg:y="16.123cm" svg:viewBox="0 0 106 136" draw:points="71,34 0,0 0,34 35,69 35,102 35,136 71,136 106,136 106,102 71,69 71,34">
            <text:p/>
          </draw:polyline>
          <draw:polyline draw:style-name="gr41" draw:text-style-name="P2" draw:layer="layout" svg:width="0.104cm" svg:height="0.102cm" svg:x="4.144cm" svg:y="15.542cm" svg:viewBox="0 0 105 103" draw:points="70,0 34,34 0,68 34,68 70,103 105,68 105,34 105,0 70,0">
            <text:p/>
          </draw:polyline>
          <draw:polyline draw:style-name="gr42" draw:text-style-name="P2" draw:layer="layout" svg:width="2.365cm" svg:height="1.161cm" svg:x="6.228cm" svg:y="14.347cm" svg:viewBox="0 0 2366 1162" draw:points="1800,1127 1730,1093 1695,1093 1659,1093 1624,1025 1518,1025 1484,1025 1447,990 1412,956 1412,1059 1377,1059 1306,1025 1306,956 1306,922 1306,888 1271,819 1236,888 1201,956 1201,922 1166,888 1166,819 1130,819 1130,683 1094,683 1059,786 1059,853 1023,752 1023,717 987,717 953,752 882,752 918,819 953,888 918,922 882,888 882,922 847,956 812,956 776,922 776,888 776,853 741,888 741,922 706,888 672,853 600,853 565,819 529,752 494,786 459,786 423,786 353,786 317,819 317,853 317,888 353,888 175,819 106,786 106,752 106,717 106,683 70,649 70,546 70,513 106,513 140,513 106,479 70,479 106,376 106,341 0,376 70,273 0,273 35,239 35,204 35,170 35,136 70,136 70,102 70,67 106,67 175,67 175,102 210,170 247,204 282,273 317,239 389,204 494,170 565,204 529,204 529,239 494,273 423,306 353,376 353,410 389,479 423,513 494,479 494,444 459,444 423,444 423,410 423,376 459,341 565,341 636,306 636,273 636,239 672,204 706,204 776,239 776,204 812,239 847,273 847,306 882,444 918,479 953,513 918,444 918,376 918,306 1023,273 1094,273 1130,273 1166,239 1236,204 1271,170 1377,204 1377,273 1341,341 1271,376 1236,410 1236,444 1236,479 1271,479 1306,479 1341,444 1341,410 1377,410 1412,410 1412,444 1484,479 1518,513 1553,513 1553,479 1553,444 1518,376 1484,306 1484,204 1484,136 1484,102 1518,67 1553,33 1589,0 1659,0 1765,0 1835,0 1835,33 1835,67 1870,102 1907,170 1978,204 2013,239 2013,273 2083,273 2118,306 2189,341 2224,410 2296,479 2296,546 2331,580 2331,683 2331,717 2366,786 2331,922 2366,922 2366,956 2366,990 2331,1025 2331,1059 2296,1093 2260,1127 2224,1127 2154,1093 2118,1093 2049,1093 2049,1059 2013,1025 1978,1025 2013,1059 1978,1059 1943,1059 1907,1025 1870,1025 1835,990 1870,1059 1907,1059 1943,1093 1943,1127 1943,1162 1907,1162 1870,1162 1800,1127">
            <text:p/>
          </draw:polyline>
          <draw:polyline draw:style-name="gr43" draw:text-style-name="P2" draw:layer="layout" svg:width="1.022cm" svg:height="0.546cm" svg:x="6.863cm" svg:y="14.039cm" svg:viewBox="0 0 1023 547" draw:points="671,0 636,0 636,34 636,67 600,67 565,67 530,34 495,67 389,101 352,136 318,136 283,101 247,101 140,34 140,67 105,101 70,136 36,136 36,204 36,273 36,307 0,341 0,375 70,375 105,410 212,478 247,478 283,478 318,478 352,512 352,547 424,547 459,547 495,478 530,478 565,444 530,410 636,410 671,410 742,341 777,341 812,307 848,273 882,238 917,238 988,170 1023,170 917,136 812,34 742,34 706,34 671,0">
            <text:p/>
          </draw:polyline>
          <draw:polyline draw:style-name="gr44" draw:text-style-name="P2" draw:layer="layout" svg:width="0.352cm" svg:height="0.238cm" svg:x="6.793cm" svg:y="13.8cm" svg:viewBox="0 0 353 239" draw:points="106,33 70,33 0,0 0,33 0,136 0,170 35,204 35,239 70,239 106,204 106,170 140,170 210,170 247,170 282,136 317,102 353,102 353,67 353,33 282,33 247,33 210,33 175,33 106,33">
            <text:p/>
          </draw:polyline>
          <draw:polyline draw:style-name="gr45" draw:text-style-name="P2" draw:layer="layout" svg:width="0.174cm" svg:height="0.272cm" svg:x="6.581cm" svg:y="13.902cm" svg:viewBox="0 0 175 273" draw:points="105,0 35,0 0,0 0,34 0,102 35,137 0,238 35,273 69,273 140,273 175,273 175,238 175,171 175,68 175,34 140,34 105,0">
            <text:p/>
          </draw:polyline>
          <draw:polyline draw:style-name="gr46" draw:text-style-name="P2" draw:layer="layout" svg:width="0.705cm" svg:height="1.229cm" svg:x="5.732cm" svg:y="13.936cm" svg:viewBox="0 0 706 1230" draw:points="530,34 530,68 530,137 495,204 459,239 424,239 389,239 318,239 247,273 176,273 105,273 36,341 0,377 0,444 0,478 70,478 105,478 105,513 70,547 36,547 0,547 0,581 0,650 0,717 0,820 0,956 36,956 70,956 105,990 70,1025 36,1094 36,1163 36,1197 70,1197 105,1230 105,1197 140,1163 176,1163 212,1197 247,1197 247,1230 318,1197 352,1197 389,1163 389,1025 389,990 389,923 424,854 424,820 389,820 318,786 283,717 283,650 283,581 283,547 318,513 352,478 352,444 389,377 389,341 424,341 459,377 495,411 495,307 601,307 601,273 565,239 636,204 671,170 671,103 671,68 706,0 671,0 601,0 565,34 530,34">
            <text:p/>
          </draw:polyline>
          <draw:polyline draw:style-name="gr47" draw:text-style-name="P2" draw:layer="layout" svg:width="0.281cm" svg:height="0.272cm" svg:x="5.769cm" svg:y="13.766cm" svg:viewBox="0 0 282 273" draw:points="140,0 140,34 104,34 104,101 0,273 69,238 140,273 210,273 247,273 282,238 282,204 282,136 282,101 247,67 140,0">
            <text:p/>
          </draw:polyline>
          <draw:polyline draw:style-name="gr48" draw:text-style-name="P2" draw:layer="layout" svg:width="0.175cm" svg:height="0.17cm" svg:x="6.757cm" svg:y="13.458cm" svg:viewBox="0 0 176 171" draw:points="106,0 36,35 0,69 0,171 36,171 71,136 106,102 142,69 176,35 176,0 106,0">
            <text:p/>
          </draw:polyline>
          <draw:polyline draw:style-name="gr49" draw:text-style-name="P2" draw:layer="layout" svg:width="0.599cm" svg:height="0.443cm" svg:x="5.945cm" svg:y="13.287cm" svg:viewBox="0 0 600 444" draw:points="353,0 318,0 283,0 247,33 212,33 176,33 176,68 176,136 106,239 71,239 0,272 0,341 71,341 140,376 176,376 212,376 247,410 353,410 389,410 424,444 459,444 494,410 530,444 565,444 565,341 565,306 530,272 494,306 424,306 353,306 318,272 424,205 494,170 530,205 565,205 600,205 530,170 494,136 459,136 424,170 389,136 353,136 389,102 424,68 389,68 353,33 353,0">
            <text:p/>
          </draw:polyline>
          <draw:polyline draw:style-name="gr50" draw:text-style-name="P2" draw:layer="layout" svg:width="0.139cm" svg:height="0.136cm" svg:x="6.051cm" svg:y="13.116cm" svg:viewBox="0 0 140 137" draw:points="105,0 34,34 0,68 70,103 70,137 105,137 140,103 105,0">
            <text:p/>
          </draw:polyline>
          <draw:polyline draw:style-name="gr51" draw:text-style-name="P2" draw:layer="layout" svg:width="0.103cm" svg:height="0.101cm" svg:x="6.334cm" svg:y="13.253cm" svg:viewBox="0 0 104 102" draw:points="69,0 34,0 0,34 34,67 69,67 69,102 104,102 104,34 69,0">
            <text:p/>
          </draw:polyline>
          <draw:polyline draw:style-name="gr52" draw:text-style-name="P2" draw:layer="layout" svg:width="0.14cm" svg:height="0.169cm" svg:x="6.474cm" svg:y="13.219cm" svg:viewBox="0 0 141 170" draw:points="0,34 35,68 35,136 70,136 141,170 141,136 141,68 106,34 70,0 35,0 0,0 0,34">
            <text:p/>
          </draw:polyline>
          <draw:polyline draw:style-name="gr53" draw:text-style-name="P2" draw:layer="layout" svg:width="0.281cm" svg:height="0.135cm" svg:x="6.722cm" svg:y="13.253cm" svg:viewBox="0 0 282 136" draw:points="0,102 0,136 35,136 106,102 141,102 212,102 247,67 282,34 212,34 212,0 177,0 71,34 35,67 0,102">
            <text:p/>
          </draw:polyline>
          <draw:polyline draw:style-name="gr54" draw:text-style-name="P2" draw:layer="layout" svg:width="0.529cm" svg:height="0.478cm" svg:x="6.828cm" svg:y="13.287cm" svg:viewBox="0 0 530 479" draw:points="459,306 388,272 318,272 318,341 424,341 388,376 353,410 282,376 247,410 212,410 212,444 175,479 140,444 105,444 71,444 0,444 0,376 35,341 71,376 140,341 175,341 212,306 175,306 140,272 175,272 175,239 212,170 247,136 247,68 247,33 282,33 353,0 353,33 353,102 353,170 388,170 424,136 424,170 459,205 494,205 530,239 530,272 494,272 459,272 459,306">
            <text:p/>
          </draw:polyline>
          <draw:polyline draw:style-name="gr55" draw:text-style-name="P2" draw:layer="layout" svg:width="0.211cm" svg:height="0.204cm" svg:x="7.286cm" svg:y="13.287cm" svg:viewBox="0 0 212 205" draw:points="106,68 71,68 35,33 0,33 0,68 0,102 35,136 106,170 141,170 141,205 176,136 212,68 176,33 141,0 141,33 106,68">
            <text:p/>
          </draw:polyline>
          <draw:polyline draw:style-name="gr56" draw:text-style-name="P2" draw:layer="layout" svg:width="0.211cm" svg:height="0.101cm" svg:x="7.428cm" svg:y="13.8cm" svg:viewBox="0 0 212 102" draw:points="140,0 105,0 70,33 35,67 0,102 70,102 105,102 140,67 176,33 212,0 176,0 140,0">
            <text:p/>
          </draw:polyline>
          <draw:polyline draw:style-name="gr57" draw:text-style-name="P2" draw:layer="layout" svg:width="0.175cm" svg:height="0.306cm" svg:x="7.11cm" svg:y="12.809cm" svg:viewBox="0 0 176 307" draw:points="105,0 71,68 36,137 0,273 36,273 105,273 141,307 176,273 176,238 141,102 141,34 141,0 105,0">
            <text:p/>
          </draw:polyline>
          <draw:polyline draw:style-name="gr58" draw:text-style-name="P2" draw:layer="layout" svg:width="0.209cm" svg:height="0.272cm" svg:x="6.899cm" svg:y="12.706cm" svg:viewBox="0 0 210 273" draw:points="0,0 0,67 34,239 104,204 104,273 140,273 175,273 175,239 210,204 210,136 210,102 175,67 140,34 104,34 104,0 0,0">
            <text:p/>
          </draw:polyline>
          <draw:polyline draw:style-name="gr59" draw:text-style-name="P2" draw:layer="layout" svg:width="0.14cm" svg:height="0.102cm" svg:x="7.11cm" svg:y="12.637cm" svg:viewBox="0 0 141 103" draw:points="71,0 36,0 36,35 0,69 36,103 105,103 141,103 141,69 105,35 71,0">
            <text:p/>
          </draw:polyline>
          <draw:polyline draw:style-name="gr60" draw:text-style-name="P2" draw:layer="layout" svg:width="0.741cm" svg:height="0.989cm" svg:x="6.051cm" svg:y="12.16cm" svg:viewBox="0 0 742 990" draw:points="424,68 424,34 388,0 388,34 352,68 317,101 317,136 283,170 317,204 317,238 352,273 317,273 283,273 247,273 247,307 247,410 212,444 176,444 176,307 140,136 70,238 34,273 34,307 34,375 34,410 70,410 70,444 70,478 70,513 70,547 70,581 105,614 105,649 70,683 70,717 70,751 70,786 34,786 0,820 34,854 176,887 212,922 247,956 283,956 317,990 352,956 352,922 352,854 317,786 388,786 459,786 494,751 530,751 565,820 599,820 636,786 671,786 671,751 636,717 599,717 599,614 494,614 424,683 352,683 352,649 317,614 283,581 317,547 352,513 388,478 424,478 459,478 494,444 565,410 636,375 636,410 671,410 706,375 742,410 742,375 706,307 706,238 671,204 636,204 599,204 599,170 565,170 530,170 530,68 424,68">
            <text:p/>
          </draw:polyline>
          <draw:polyline draw:style-name="gr61" draw:text-style-name="P2" draw:layer="layout" svg:width="0.139cm" svg:height="0.204cm" svg:x="6.581cm" svg:y="12.091cm" svg:viewBox="0 0 140 205" draw:points="35,0 0,0 0,34 0,69 35,69 69,137 105,170 140,205 140,170 140,137 105,69 69,34 35,0">
            <text:p/>
          </draw:polyline>
          <draw:polyline draw:style-name="gr62" draw:text-style-name="P2" draw:layer="layout" svg:width="0.847cm" svg:height="0.58cm" svg:x="4.743cm" svg:y="13.15cm" svg:viewBox="0 0 848 581" draw:points="565,0 530,0 496,0 425,34 389,69 318,103 318,137 318,170 248,205 213,239 177,239 142,239 106,239 71,273 36,307 0,307 36,342 71,410 177,479 248,479 283,513 283,547 318,581 389,547 425,547 461,547 461,479 496,479 565,479 601,479 637,444 637,479 637,513 637,547 672,581 708,547 743,547 778,547 778,513 778,479 813,479 848,479 848,444 813,410 778,342 813,273 813,239 813,205 743,205 743,170 708,170 708,137 672,170 637,205 601,205 565,239 496,273 496,239 461,239 496,205 530,170 530,137 601,137 601,103 601,34 530,0 565,0">
            <text:p/>
          </draw:polyline>
          <draw:polyline draw:style-name="gr63" draw:text-style-name="P2" draw:layer="layout" svg:width="0.458cm" svg:height="0.546cm" svg:x="3.826cm" svg:y="13.253cm" svg:viewBox="0 0 459 547" draw:points="0,273 0,341 0,376 0,410 0,478 0,547 36,478 105,444 141,410 176,410 212,376 248,376 283,376 283,341 318,306 389,273 424,239 459,204 424,136 352,102 318,136 283,102 283,34 283,0 248,0 212,0 176,34 105,136 70,170 36,239 0,239 0,273">
            <text:p/>
          </draw:polyline>
          <draw:polyline draw:style-name="gr64" draw:text-style-name="P2" draw:layer="layout" svg:width="0.317cm" svg:height="0.203cm" svg:x="5.273cm" svg:y="12.706cm" svg:viewBox="0 0 318 204" draw:points="0,67 0,136 35,204 71,204 106,204 106,170 213,136 283,136 283,102 318,102 283,67 213,67 177,34 177,0 106,0 71,34 35,34 0,67">
            <text:p/>
          </draw:polyline>
          <draw:polyline draw:style-name="gr65" draw:text-style-name="P2" draw:layer="layout" svg:width="0.564cm" svg:height="0.479cm" svg:x="4.956cm" svg:y="13.833cm" svg:viewBox="0 0 565 480" draw:points="0,34 0,103 0,137 35,137 70,137 105,137 141,137 141,171 141,273 176,307 248,342 283,377 317,411 424,445 459,445 495,480 530,445 530,411 565,377 530,377 530,342 530,307 565,307 565,273 565,206 565,137 565,103 565,69 495,103 495,34 495,0 424,34 389,0 352,0 283,0 212,34 176,0 0,34">
            <text:p/>
          </draw:polyline>
          <draw:polyline draw:style-name="gr66" draw:text-style-name="P2" draw:layer="layout" svg:width="1.798cm" svg:height="1.741cm" svg:x="4.073cm" svg:y="11.408cm" svg:viewBox="0 0 1799 1742" draw:points="847,0 776,33 706,33 670,68 635,102 600,136 600,170 565,170 565,205 565,239 494,205 423,205 388,205 317,205 317,239 282,273 247,273 247,306 247,341 210,376 175,479 175,513 140,580 175,580 175,615 210,615 210,683 210,922 210,1025 247,1093 317,1093 317,1127 282,1162 247,1196 210,1162 140,1127 104,1162 104,1196 70,1230 35,1230 35,1299 35,1333 0,1366 0,1538 35,1572 140,1572 175,1435 175,1401 210,1401 282,1366 317,1401 282,1435 247,1469 247,1503 282,1538 282,1572 282,1708 317,1708 388,1742 388,1674 423,1639 494,1606 529,1572 529,1503 565,1503 635,1503 670,1503 670,1469 741,1503 776,1503 1094,1503 1166,1503 1200,1299 1094,1299 1059,1265 1059,1230 1094,1196 1094,1162 1094,1127 1200,1196 1235,1196 1271,1196 1271,1127 1306,1127 1341,1162 1377,1127 1412,1127 1483,1127 1553,1093 1553,1025 1483,1025 1483,956 1553,956 1553,922 1589,888 1589,853 1553,853 1518,853 1518,820 1483,853 1447,853 1412,888 1377,853 1412,752 1447,752 1447,786 1518,786 1553,752 1589,752 1659,752 1729,786 1799,786 1799,717 1764,683 1764,615 1764,479 1729,444 1695,410 1695,376 1659,306 1624,273 1589,170 1553,136 1518,136 1483,136 1447,136 1412,170 1341,239 1306,306 1306,376 1306,341 1271,273 1306,239 1306,170 1306,102 1271,33 1235,33 1235,68 1200,68 1166,102 1130,102 1094,136 1059,239 1023,341 987,376 952,444 917,547 882,547 812,615 776,580 741,547 706,547 741,479 776,444 812,273 847,205 882,136 882,33 882,0 847,0">
            <text:p/>
          </draw:polyline>
          <draw:polyline draw:style-name="gr67" draw:text-style-name="P2" draw:layer="layout" svg:width="0.882cm" svg:height="1.023cm" svg:x="5.591cm" svg:y="11.066cm" svg:viewBox="0 0 883 1024" draw:points="177,0 106,34 35,34 0,34 0,68 35,101 35,170 35,204 0,238 0,273 0,307 35,375 71,410 106,478 177,512 212,547 212,581 212,648 212,717 247,751 282,751 282,820 318,888 353,956 353,990 425,1024 460,990 530,990 600,956 637,921 637,854 707,785 743,751 777,717 847,683 883,648 883,581 847,478 847,444 847,410 847,375 812,341 812,307 777,341 743,307 707,307 707,273 707,238 672,238 637,238 600,204 565,170 530,136 494,136 460,101 425,34 425,0 389,0 353,34 282,34 212,34 177,0">
            <text:p/>
          </draw:polyline>
          <draw:polyline draw:style-name="gr68" draw:text-style-name="P2" draw:layer="layout" svg:width="0.422cm" svg:height="0.716cm" svg:x="6.793cm" svg:y="11.886cm" svg:viewBox="0 0 423 717" draw:points="247,0 140,0 106,34 106,101 0,101 140,170 140,204 106,170 35,170 0,136 0,170 0,204 35,238 70,238 70,273 70,307 106,341 175,375 175,410 175,444 210,478 175,444 140,410 70,410 35,410 70,444 106,478 140,512 106,547 106,581 106,614 140,614 175,614 175,648 175,683 140,683 140,717 210,683 282,717 317,717 389,717 389,683 389,648 353,648 353,614 317,614 353,581 389,547 423,512 423,444 389,307 389,273 353,238 317,204 317,170 317,101 282,68 282,0 247,0">
            <text:p/>
          </draw:polyline>
          <draw:path draw:style-name="gr69" draw:text-style-name="P2" draw:layer="layout" svg:width="2.789cm" svg:height="5.911cm" svg:x="11.419cm" svg:y="17.08cm" svg:viewBox="0 0 2790 5912" svg:d="m1272 5912-106-409v-68-35l70-68 36-70 34-33 35-34 36-34v-35l-36-34-35-34v-34-68-34l35-69v-68-68-34l-35-69h35v-35-136l36-102 35-35v-68-68l-35-34v-69-34l35-68v-35l35-34 72-34h35v-34l-35-35-35-34 70-68 105-35 36-67 35-137 70-34 36-34h34 37l36 34 35 34 71 34 35-34 35-34 35-34h35 35 72v-68-69l-36-69v-34-136-35l36-34h35l35-34 35 34 35 34h71l70 35h106l-35-35 35-34 37-68 70-34v-68h-35l-35 34h-37v68h-35-71v-34-34h-35l-35 34h-71v-34-34h35 36 70l36-34v-35-34l35-34h-35l-71-34h-35-36l-35-34v34l-35 34h-35-35v68 35-35l-35-34v-34h-36-36l-35 34 35 34v69 34h-35v-34l-35-34v-35h-35v35 68 68 68l-35 34-35-34v-68-68l-36-34-70 34v68 68l-36 69 36 68h-36-37-34-71-35v34h35l35 34v34 35h-35-35l-35 34h-36l-35 35-70 68h-35v34 34l35 34 35 68h-35v-34l-70-34v-34-34h-37v34h-35l-35 34v68 69 34l-36 136 36 34h35v35h-35-36v68h-35l-70-34v34l-70 34h70l36 35h-36l-35 34v34h35v34l-35 35h-35l-36 34h36 35 35v34h-35l-35 33v35l-36 34v69h-36v34 34 68 34 34 34h36l36 35h-36l-36 35h-35v34 34 34l-36 34v34 34 35h36v34l35 34h-35l-36 33v35l-35 34v68 35 34h-35-35l-36 67-35 35v69l-35 34 35 35v34 67h35v-33l71-34v34 33l-35 35h-71l-35-35h-36l-69 69h-36l-35 34v34 35l-36 34h-35-36l-35 34h-70l36 33h34v35l-70 34h-35-36v34zm354-5912-71 35h-36l-35-35v35 34l-36 34v34h-35-34v-34l-71-34v68 35l-36 67h36v34 35h35l36 34h34 35l-35 35v34l35 35 36-35h35l36-34h71l34-35h71v-34-69h35v-34l35-33v-35-34l-35-68v-35h-71zm177 752-35 34-36-34-35-68v35h-71l-35 67h71v34 69 34l35 69 106-103v103l35-103 35-34v-35-34h-35-35zm-671-478h-35-37v34 35l37 34 35 35 35 33 36 68 36 35-36 34h-71l35-34-35-35v-34l-35-34h-37v34l-34 34h-35l-36-34v-34l36-33v-35l-36 68h-70v34 34l-35 35v34h35 70v68 35l-35 33 35 34h36l35 34 71 35v-103l35 34 35-34 36-33h36v33l-36 34v34h71-35v35l-72 68-35 34v35l35 33 36-33h36 35v33h-35v34l35 35h-35l-36 35 36 68v68h105v68h35 36v-34-136-138-68l-36-68 36-34v-35l35-68v-33-35l36-34v-34l35-34-35-35h-36l-71-34-35-34-70-33-35 33h-36v-68l-36-34zm-282 409 70 103 36 34 35 34-35-34v-34l-36-34-35-35z">
            <text:p/>
          </draw:path>
          <draw:polygon draw:style-name="gr70" draw:text-style-name="P2" draw:layer="layout" svg:width="2.435cm" svg:height="3.348cm" svg:x="11.772cm" svg:y="19.643cm" svg:viewBox="0 0 2436 3349" draw:points="918,3349 812,2939 812,2871 812,2836 882,2768 918,2699 952,2666 987,2632 1023,2598 1023,2563 987,2529 952,2495 952,2460 952,2392 952,2358 987,2289 987,2221 987,2153 987,2119 952,2051 987,2051 987,2016 987,1880 1023,1778 1059,1742 1059,1674 1059,1606 1023,1572 1023,1503 1023,1469 1059,1401 1059,1366 1094,1333 1166,1299 1201,1299 1201,1265 1166,1230 1130,1196 1201,1128 1306,1093 1342,1025 1377,888 1447,854 1484,820 1518,820 1553,820 1589,854 1624,888 1695,922 1730,888 1765,854 1800,820 1835,820 1870,820 1943,820 1943,752 1943,683 1908,615 1908,581 1908,445 1908,410 1943,376 1978,376 2013,341 2048,376 2083,410 2154,410 2224,445 2330,445 2296,410 2330,376 2366,307 2436,273 2436,205 2401,205 2366,239 2330,239 2330,307 2296,307 2224,307 2224,273 2224,239 2189,239 2154,273 2083,273 2083,239 2083,205 2118,205 2154,205 2224,205 2260,171 2260,136 2260,102 2296,68 2260,68 2189,34 2154,34 2118,34 2083,0 2083,34 2048,68 2013,68 1978,68 1978,136 1978,171 1978,136 1943,102 1943,68 1908,68 1870,68 1835,102 1870,136 1870,205 1870,239 1835,239 1835,205 1800,171 1800,136 1765,136 1765,171 1765,239 1765,307 1765,376 1730,410 1695,376 1695,307 1695,239 1659,205 1589,239 1589,307 1589,376 1553,445 1589,513 1553,513 1518,513 1484,513 1412,513 1377,513 1377,547 1412,547 1447,581 1447,615 1447,649 1412,649 1377,649 1342,683 1306,683 1271,718 1201,786 1166,786 1166,820 1166,854 1201,888 1236,956 1201,956 1201,922 1130,888 1130,854 1130,820 1094,820 1094,854 1059,854 1023,888 1023,956 1023,1025 1023,1059 987,1196 1023,1230 1059,1230 1059,1265 1023,1265 987,1265 987,1333 952,1333 882,1299 882,1333 812,1366 882,1366 918,1401 882,1401 847,1435 847,1469 882,1469 882,1503 847,1538 812,1538 777,1572 812,1572 847,1572 882,1572 882,1606 847,1606 812,1639 812,1674 777,1708 777,1778 741,1778 741,1812 741,1846 741,1914 741,1948 741,1982 741,2016 777,2016 812,2051 777,2051 741,2085 706,2085 706,2119 706,2153 706,2187 671,2221 671,2255 671,2289 671,2324 706,2324 706,2358 741,2392 706,2392 671,2425 671,2460 636,2495 636,2563 636,2598 636,2632 600,2632 565,2632 529,2699 494,2734 494,2802 459,2836 494,2871 494,2905 494,2972 529,2972 529,2939 600,2905 600,2939 600,2972 565,3007 494,3007 459,2972 423,2972 353,3041 317,3041 282,3075 282,3109 282,3144 247,3178 212,3178 175,3178 140,3213 70,3213 106,3246 140,3246 140,3281 70,3315 35,3315 0,3315 0,3349">
            <text:p/>
          </draw:polygon>
          <draw:polygon draw:style-name="gr71" draw:text-style-name="P2" draw:layer="layout" svg:width="0.528cm" svg:height="0.445cm" svg:x="11.772cm" svg:y="17.08cm" svg:viewBox="0 0 529 446" draw:points="353,0 282,35 247,35 212,0 212,35 212,69 175,103 175,137 140,137 106,137 106,103 35,69 35,137 35,172 0,239 35,239 35,273 35,308 70,308 106,342 140,342 175,342 140,377 140,411 175,446 212,411 247,411 282,377 353,377 388,342 459,342 459,308 459,239 494,239 494,205 529,172 529,137 529,103 494,35 494,0 423,0">
            <text:p/>
          </draw:polygon>
          <draw:polygon draw:style-name="gr72" draw:text-style-name="P2" draw:layer="layout" svg:width="0.282cm" svg:height="0.307cm" svg:x="12.16cm" svg:y="17.764cm" svg:viewBox="0 0 283 308" draw:points="213,68 177,102 141,68 106,0 106,35 35,35 0,102 71,102 71,136 71,205 71,239 106,308 213,205 213,308 248,205 283,171 283,136 283,102 248,102 213,102">
            <text:p/>
          </draw:polygon>
          <draw:polygon draw:style-name="gr73" draw:text-style-name="P2" draw:layer="layout" svg:width="0.67cm" svg:height="1.023cm" svg:x="11.419cm" svg:y="17.388cm" svg:viewBox="0 0 671 1024" draw:points="282,0 247,0 210,0 210,34 210,68 247,102 282,137 317,170 353,238 389,273 353,307 282,307 317,273 282,238 282,204 247,170 210,170 210,204 176,238 141,238 105,204 105,170 141,137 141,102 105,170 35,170 35,204 35,238 0,273 0,307 35,307 105,307 105,376 105,411 70,444 105,478 141,478 176,512 247,547 247,444 282,478 317,444 353,411 389,411 389,444 353,478 353,512 424,512 389,512 389,547 317,615 282,649 282,684 317,717 353,684 389,684 424,684 424,717 389,717 389,751 424,785 389,785 353,820 389,888 389,956 494,956 494,1024 529,1024 565,1024 565,990 565,854 565,717 565,649 529,581 565,547 565,512 600,444 600,411 600,376 636,341 636,307 671,273 636,238 600,238 529,204 494,170 424,137 389,170 353,170 353,102 317,68">
            <text:p/>
          </draw:polygon>
          <draw:polyline draw:style-name="gr74" draw:text-style-name="P2" draw:layer="layout" svg:width="0.14cm" svg:height="0.17cm" svg:x="11.454cm" svg:y="17.866cm" svg:viewBox="0 0 141 171" draw:points="0,0 70,103 106,137 141,171 106,137 106,103 70,69 35,34 0,0">
            <text:p/>
          </draw:polyline>
          <draw:polygon draw:style-name="gr75" draw:text-style-name="P2" draw:layer="layout" svg:width="1.341cm" svg:height="2.459cm" svg:x="12.584cm" svg:y="20.532cm" svg:viewBox="0 0 1342 2460" draw:points="1342,786 1342,751 1342,718 1271,684 1271,650 1271,581 1236,547 1201,513 1166,411 1130,377 1059,307 1023,239 953,204 847,137 777,103 741,103 636,68 565,0 530,137 530,171 494,204 389,239 318,307 353,341 389,377 389,411 353,411 282,445 247,445 247,478 212,581 212,615 212,684 247,718 247,786 247,854 212,889 175,991 175,1128 175,1163 140,1163 175,1231 175,1265 175,1333 175,1401 140,1470 140,1504 140,1572 140,1606 175,1640 212,1674 212,1709 175,1743 140,1778 106,1811 70,1880 0,1948 0,1983 0,2051 106,2460 953,2460 918,2426 918,2392 883,2357 918,2324 918,2256 883,2221 883,2153 847,2119 847,2084 883,2084 918,2051 918,1983 953,1983 953,1914 953,1846 953,1811 953,1778 988,1778 1023,1778 1023,1674 1059,1674 1059,1640 1095,1640 1130,1606 1166,1572 1166,1537 1201,1537 1201,1504 1201,1470 1201,1401 1201,1367 1236,1367 1236,1333 1201,1299 1166,1265 1166,1231 1130,1231 1130,1197 1095,1197 1095,1163 1095,1128 1095,1059 1130,1059 1166,1025 1166,991 1166,957 1166,923 1201,889 1236,889 1271,854 1306,854 1342,820">
            <text:p/>
          </draw:polygon>
          <draw:polyline draw:style-name="gr76" draw:text-style-name="P2" draw:layer="layout" svg:width="1.341cm" svg:height="2.459cm" svg:x="12.584cm" svg:y="20.532cm" svg:viewBox="0 0 1342 2460" draw:points="1342,786 1342,751 1342,718 1271,684 1271,650 1271,581 1236,547 1201,513 1166,411 1130,377 1059,307 1023,239 953,204 847,137 777,103 741,103 636,68 565,0 530,137 530,171 494,204 389,239 318,307 353,341 389,377 389,411 353,411 282,445 247,445 247,478 212,581 212,615 212,684 247,718 247,786 247,854 212,889 175,991 175,1128 175,1163 140,1163 175,1231 175,1265 175,1333 175,1401 140,1470 140,1504 140,1572 140,1606 175,1640 212,1674 212,1709 175,1743 140,1778 106,1811 70,1880 0,1948 0,1983 0,2051 106,2460 953,2460 918,2426 918,2392 883,2357 918,2324 918,2256 883,2221 883,2153 847,2119 847,2084 883,2084 918,2051 918,1983 953,1983 953,1914 953,1846 953,1811 953,1778 988,1778 1023,1778 1023,1674 1059,1674 1059,1640 1095,1640 1130,1606 1166,1572 1166,1537 1201,1537 1201,1504 1201,1470 1201,1401 1201,1367 1236,1367 1236,1333 1201,1299 1166,1265 1166,1231 1130,1231 1130,1197 1095,1197 1095,1163 1095,1128 1095,1059 1130,1059 1166,1025 1166,991 1166,957 1166,923 1201,889 1236,889 1271,854 1306,854 1342,820 1342,786">
            <text:p/>
          </draw:polyline>
          <draw:polygon draw:style-name="gr77" draw:text-style-name="P2" draw:layer="layout" svg:width="2.224cm" svg:height="3.006cm" svg:x="13.149cm" svg:y="19.985cm" svg:viewBox="0 0 2225 3007" draw:points="777,1333 812,1333 847,1333 883,1333 918,1367 952,1333 988,1333 988,1367 1023,1367 1059,1401 1095,1436 1095,1504 1130,1538 1130,1572 1095,1572 1059,1606 1023,1640 1023,1709 988,1743 988,1846 988,1880 952,1948 952,1983 952,2051 918,2017 918,2051 918,2084 883,2119 883,2153 918,2153 918,2187 883,2256 883,2290 883,2324 847,2392 847,2426 883,2460 918,2460 918,2530 952,2564 952,2598 952,2631 988,2666 1023,2700 1059,2700 1023,2768 1059,2803 1059,2871 1095,2904 1095,2939 1130,2939 1130,2904 1166,2939 1201,2939 1236,2939 1236,2973 1271,2973 1306,2973 1342,3007 1554,3007 1589,2973 1624,2939 1660,2871 1730,2837 1765,2837 1800,2803 1800,2768 1835,2768 1870,2734 1908,2734 1943,2666 1978,2666 1978,2631 2014,2631 2049,2598 2119,2530 2154,2530 2154,2495 2154,2426 2154,2357 2154,2256 2119,2187 2119,2084 2119,1983 2154,1846 2189,1812 2225,1743 2225,1674 2154,1640 2119,1606 2083,1606 2014,1606 1943,1606 1908,1572 1908,1538 1870,1470 1800,1401 1800,1367 1765,1333 1765,1265 1765,1231 1730,1231 1624,1231 1589,1231 1554,1197 1518,1162 1412,991 1306,888 1236,718 1166,513 1130,479 1130,445 1023,411 952,377 918,307 918,239 952,103 777,68 741,68 706,68 671,34 636,0 600,34 565,34 530,68 530,103 530,239 530,273 565,307 565,341 565,411 565,479 494,479 459,479 424,479 389,513 353,547 318,581 247,547 212,513 175,479 140,479 106,479 70,513 0,547 70,615 175,650 212,650 282,684 389,751 459,786 494,854 565,923 600,957 636,1059 671,1094 706,1128 706,1197 706,1231 777,1265">
            <text:p/>
          </draw:polygon>
          <draw:polyline draw:style-name="gr78" draw:text-style-name="P2" draw:layer="layout" svg:width="2.224cm" svg:height="3.006cm" svg:x="13.149cm" svg:y="19.985cm" svg:viewBox="0 0 2225 3007" draw:points="777,1333 812,1333 847,1333 883,1333 918,1367 952,1333 988,1333 988,1367 1023,1367 1059,1401 1095,1436 1095,1504 1130,1538 1130,1572 1095,1572 1059,1606 1023,1640 1023,1709 988,1743 988,1846 988,1880 952,1948 952,1983 952,2051 918,2017 918,2051 918,2084 883,2119 883,2153 918,2153 918,2187 883,2256 883,2290 883,2324 847,2392 847,2426 883,2460 918,2460 918,2530 952,2564 952,2598 952,2631 988,2666 1023,2700 1059,2700 1023,2768 1059,2803 1059,2871 1095,2904 1095,2939 1130,2939 1130,2904 1166,2939 1201,2939 1236,2939 1236,2973 1271,2973 1306,2973 1342,3007 1554,3007 1589,2973 1624,2939 1660,2871 1730,2837 1765,2837 1800,2803 1800,2768 1835,2768 1870,2734 1908,2734 1943,2666 1978,2666 1978,2631 2014,2631 2049,2598 2119,2530 2154,2530 2154,2495 2154,2426 2154,2357 2154,2256 2119,2187 2119,2084 2119,1983 2154,1846 2189,1812 2225,1743 2225,1674 2154,1640 2119,1606 2083,1606 2014,1606 1943,1606 1908,1572 1908,1538 1870,1470 1800,1401 1800,1367 1765,1333 1765,1265 1765,1231 1730,1231 1624,1231 1589,1231 1554,1197 1518,1162 1412,991 1306,888 1236,718 1166,513 1130,479 1130,445 1023,411 952,377 918,307 918,239 952,103 777,68 741,68 706,68 671,34 636,0 600,34 565,34 530,68 530,103 530,239 530,273 565,307 565,341 565,411 565,479 494,479 459,479 424,479 389,513 353,547 318,581 247,547 212,513 175,479 140,479 106,479 70,513 0,547 70,615 175,650 212,650 282,684 389,751 459,786 494,854 565,923 600,957 636,1059 671,1094 706,1128 706,1197 706,1231 777,1265 777,1333">
            <text:p/>
          </draw:polyline>
          <draw:polygon draw:style-name="gr79" draw:text-style-name="P2" draw:layer="layout" svg:width="0.28cm" svg:height="0.203cm" svg:x="15.198cm" svg:y="22.788cm" svg:viewBox="0 0 281 204" draw:points="281,204 247,101 212,0 176,0 176,34 212,68 176,101 176,136 105,136 105,170 70,170 34,170 0,204">
            <text:p/>
          </draw:polygon>
          <draw:polyline draw:style-name="gr80" draw:text-style-name="P2" draw:layer="layout" svg:width="0.28cm" svg:height="0.203cm" svg:x="15.198cm" svg:y="22.788cm" svg:viewBox="0 0 281 204" draw:points="281,204 247,101 212,0 176,0 176,34 212,68 176,101 176,136 105,136 105,170 70,170 34,170 0,204 281,204">
            <text:p/>
          </draw:polyline>
          <draw:path draw:style-name="gr81" draw:text-style-name="P2" draw:layer="layout" svg:width="10.876cm" svg:height="19.067cm" svg:x="9.123cm" svg:y="3.924cm" svg:viewBox="0 0 10877 19068" svg:d="m6356 19068h4521v-68-18796l-35 34h-35l-34 35h-36-35v34l-35-34h-36l-35 34v34h-72-34l-35 34-71 35h-35-36-70-35l-36 34v34l-71 34-71 35h-35l-36 34-69 33v34l-36 35h-35v68l-35 34v35l-36 34-35 33h-36l-70 34-35 35-71 68-36 35h-35l-36 35h-34-72v67h-35v34 35l-71 34v34h-35l35 34-35 35-34 33-35 34h35v34l-35 69 35 68v35 33 69l-35 35 35 34v34 34l34 35h35l36 33-36 34v34l36-34h35l35-34v-68h37l35-34h34v34l-34 35h34 36l35 33h36l71 34v34h-35-36-36-35l71 69-36 34h-35-36v35h36 107l35-35v-34h35 36 70l-70 34v69h-71v33h-35l-36 34v35 34l36 34 35 34 35 35 36 34v34 69h34l-34 34h-71-35-72-35-105l-37-34h-35-35-36-35-34l-35 34-36-34h-35l-35 34v-34h-71-36l-35 34v34h-35-35v34h-36v-34h-36-35-71l-34 34-71-34v34h-36l-35-34h-36-35l-35 34-105-34-106 34-36 35-36-35-70 35-36 33h-35-35-36-70-70l-72-33-70-69-70-34h-70v-34l-36-35-35-34h-35-36l36-34v-34l-36-35-71-34-106-103h-36l-70-67v-34l-70-35-35-34h-35l35 69v34h-72l-35-34h-35-36v34 33l-35-33h-34l-71-69-35-34v-34-35h-36-36-36v-34l36-34v-33-35h-36v-34h36 36 36l-36-34-36-34h-36v-35l-36-35h-34-35-35-36l-35-34h-35l-36-33-69-35h-72l-35-34h-36-35-105l-71-34v103h36l70 33h35v34l-35 35h-35-35-36v35l-36 34h-35l-72 34-69-34-36-34-35 34v34l-141 69v33h-35v68l-70 35-36 34h-36-35-71l-34 34-72 35-35-35h-71-71l-35 35-35 34-35 33 35-67 35-35 35-68 35-35 36-68 36-33 35-69 35-68v-35-35h-35-71-36l-35 35-70 69h-70l-36 34-35 34-35-34v34 35 33 34l-35 34v35l-35 34-35 34h-37-35l-35-34v-34h35v-35-34l35-102h37v-34l35-34v-34l35-70h-35l35-67 35-35h35l35-34h36l70-34v-34h35 35l35-35v-34h36 36l35-34 35-33 36 33h36l34 34v-67h36l35-35 35-34v-34l36-34 36-35 35-34h70v-34h35l35-33 36-35 35 35h71l69 33 107-33 72-35h35l35-35h35l35-68 35-35h36v35l35-35 72-67 35-34 70-69v-34l35-34v-35l35-101 71-103 35-69v-68l34-34v-69l36-204h-1234v67 34l-36 35v34h-36l-70 103h-36v34 34h-34-36-36v-34-34-35h-70-36v137 35h36 70v34 34l-35 69-35 34-36 33h-36v34l-70-34v34 35 34l35 34h35v34l36 35v34l-36 33v69 34 34h-35l-35 35h-35l-35-35v35h-35l35 68h-35l-36-33h-35v33 34l-35 34-70 69-35 34h-37-35v-34h-71-35-35l35 34v69h-71-35-35l-35 33h-36l-35-68 35-34h36v-34-34l-36 34-35 34h-36-70-35l-36 34h-70l-36 35-69 33-36-33h-35l-108-103-35-34-35-69-35-34-70 103-36 34h-35-35l35 68h-35-37-69v35 33h-71v34h-35l-35 34h-36v35h-35-34-36-35v34l-37 34h-36-35l-35 34-36 35h-69l-36 33h-35l-35 34-35 35-37 35h-69l-71 34v-34h-106-35l-71-35-35-35h-72-35v35l-35 35 35 68v34 68 34l35 34h35l37 35v34l35 69v34-69l71-34h35 35l36 34v35 67l-36 34-35 69v68h35l36-34 35-34v68h35l-35 35h-35v34h-36v-34h-35l-71-35h-70l-107 35-71 34-35 34-34 34v69l-36 68v35h36l34 33-34 68v35 34l-36 34-70-34 35-34-35-35v-34-34h-36l-35-33-36-35h-35-70-36l-35 35h-35-35-37l-34-35-35-34v-68l-37-35-35-34h-35-71v-34h-35v-34h-35-35l-35-35h-36l-35-34h-35v34 35l35 34v34l-35 34-72 35 36 34v68 35l36 33v34h-36-36l-34-34-35 34h-36-35 35l36 34 35 35h-35l-71-35v35 68h-36v34l-36 35h-35-35l35 33h71l36 34 35 34 36 35 35 34h70v35l36 34v-34l106 34h105v-34-138l35 138v34l35 35h36v136l35-35h35 106l37 35h35l35 68 35 34 106 34 106 34 36 68 35 35 35 34 36 34h34l35 34h36l70 34 35 34 37 34 70 35h36v35l35 34 71 34 35 34h35l105 34h37 35 70l71 34h34l36 34 35 34 35 35h36l37-103 35-68 36-34-36-34v-34l-35-35 35-35v-34l70-34h35l36 34 35 34 35 35 35 35 36 102v34l34 34 35-34h37v-34l35 34h35l36 34 70 34h70l71 69h36l36 34h71 69l36-34h70 36l35-35 35-34 35-34v34 103 34l71 68v34l36 34h-36l-35 35v34 34l-36 34v35 68l36 137 35 68h71 35l35 34h71l35 34 71 34h72l35 35h70 70 71l35 34v34 102 34l35 34h70l36-34v69l-36 69-35 34h-35v34l-35 34v34l-35 34v35l35 34 35 34v34 34l70 34 36-34 36-34h35 35 72 34 36v68h-36-34-72l-35-34v34h-35 35l71 34h70l36 34v35l-36 34v34h-70-36l-35-34-35-34-36-35 36 35 35 34 35 68 72 34v69h34l36 34 70 35 72 68 35 33v-33-34-34 34h35 35l35 34h35 71v-34h-35-36v-34h71v-35l35-34 36-69 35 34h34v35 34h37v-34l35-69v-34l35-34v34 34 34h36 36l35 35v69 34l35 34v33h35v35 34h35 35l36 34 35 34v35 34l-35 34v33h35 72 35 34l36-33 70-34 106-34v68 68 68l-35 35v34h-35l35 34-35 103v34 103 34l-36 34v34 34h36l35-34 35-34 142-102-72 34-36 68-34 34-35 34v34 34h-71-35v-68l-35-34v-34-34-34-34-35l-36 35-34 34-71 34-107 68h-35v34l35 34 36 34v35 34l35 67v35 34h36v34 69 69 33h36 35v35h34l71-35v-33h71v-69-35 35 35h35l35 34h34v68 68l36 34v35l-36 68 36 68v34l36 68v35l-36 34v34l36 137v34 35 34 34 33h36 71l35-33 36 68h-71l-35 34h-36v34l-36 34h-36 36v35 101 69 34h36 36l70-34v34l36 35h69l36 34 35 34h35l37 34v35l-37-35h-35l-35 35-36-35-35-34-70-34h-35-107-36l-36-34h-34l-35-35-71-68v-35h-35-71-34-71-36l-35 35h-36-35-70l-35 34v34l-35 69h-36-36v34l-35 34v35l-35 34h70l36 34v34h36v35 34 34h35 70v68 34h-70v34l-35 34-36 35 36 34v34l-36-34-36 34-35-34v34h-35v33h-37l37 35 35 68v35h35l36 35h36 35 35 35 35 35v34l36 33v-33h35l36-34v34h36l-36 33v34 35 34l36 34 35-34v-34h34 106l36 34h-71-35l-36 34 36 34v35 34l35 33h35v34 35 34l-35-34-35 34-36 34h-34v34l34 35v34l36 67v-34l35-33h35v33 70l36 34v34 69l35 34v67 35h35l34 68h36v34 35h36v-35-34-34l36-34 36 68v34l35-34 35-34h36 69v68l-35 35h-34l34 34 35 33v34h36v-34-33-34l35-35 35 35v34 67 35h37l35 34 35 34-35 35v34l35 68v69 34l34 69v34l36 33h35 71l141 34h72 35v-34-33l35-34h36l35-35 35-34h34l36-34 35-34h35v34l72 34h35 35 106l106 34h36 70 36l35-34v-68-35l35-34 36-34-36 68v69 34l-35 34-35 35-72 34-34 33h-36-106-36l-35-33h-70l-35-34h-35l-37-35h-35-35v102l-36 34-34 35-70 34-36 34v34 35 101l36 35v-35l35-34h35l34 34v35l-34 34h-35l-35 35h-36l36 34v35h35l35 34h34 36l35-34 35-69 37-35h35 35l35 35-35 34v35 34 33 34l-35 35h-35l-37 34-35 34-35-34h-36l-104-34h-36l-35-35h-71-36l-71-34h-35v34h35v35h71 36l71 34 35 34 36 34h-36v35 33 34h36 35v34 35h35 70 35l35-35 37-34 35 34h35 35 35l35 35 36 34 70 34h106v34h36 36 70v-68-34-35-34l36-34 35-68 35-68v-69l70-34h35l36-33 71 33h36 69l71 34h35v-34l36-67 36-35 35-34v34l-35 35v34 33l35 34-35 35-36 34v34 34l-36 35-35-35h-36-35l-34-34h-35-36-36v34h-35-71-35v35 33l35 34v69l-35 68 35 34v35h35l36-35 35-34 36 34h71l34 35h35v33 34l36 35 35 35 72 34 35 34 35 34v35 33h35v34 34 35l36-35 71-34v34h35v35l-35 34v34h-36-35l-36 34v35h-35l35 67v34l-35 35h-35l-35 68h-72l-35 35 35 35h36v33l36 34-36 35-36-35v-34h-35l-36-33v-70l36-34v-34l35-69v-102l-35-34-36-171v-33h-35l-34-35-71-68h-71l-36-34-35-35h-35-35v35l-35 34h-71-106l-36-34-34-35h-72-35l-141-69h-70v-33h-35l-37-35-35 35h-35-36-34-35l-35-35-71-34-35-34h-36l-107-34-35-35v-34l-35-34-36 34-35 103-35 68v35l-36 33h-34v69l70 35 35 34 35 34 36 34 70 68 71 68 36 35v34 34 34l36 35h35l35 67h71 35 34l106-34v34l37 34 35 35h35l35-35v-34l35 34h71 35 71v-34l70-34h36l36 34 35 34 35 35h-106l-70 68h-36l-71 70-71 33v34 35l-70-35-35 35h-35l-72 34v34h-35l-35 34-36 68-34 34v34l-35 35-35 34v34 34l35 35v33l35 34h34l36-34h35 35v34h37v34 35 34l35 35v34 35h-35l-72-35-35-34h-36v34l-34 35 34 101v69 34 34h-34l-35 35v67l-35 34 35 69v34 34 34l35 138v34 34 102 34 34h34l71 69 35 34 72 68 70 34 70 34 36 69h35v34 34l-71-68-140-103-72-34-106-68-69-34-35-34-36-35v-34l36-34v-34l35-34v-34l-35-68-36-69-35-69v-34l-35-34-36 34-36 34v34 69 35l-35 34-36 34v68l-35 34v34l35 69-35 68v34l-35 34h-36 36 35v34l-35 34v34 35 34h35l35 69 36 34 35 34v34 35l-35 34-36 34h-35-35-71-35l-36 34h-69-35v-68-69l35-34v-34-34h-35l-37-35-35-34h-35-36l-35-34-34 34-36 34-35 35-35 34-36 34-36 34h36 71l35 35v34l70 34 35 34 36 68v34 34l35 35h35l37-35 35 35 69 68 36 68 35 34v34l35 34h36 70l36 35h-36-70l-71-35h-35v35h-36-34l-35 35-35 34h-37l-35 34v34 102 35 68 68 34 34l35 34 37 69h35 69l71 34h71 70l-106 34-106 34-69 35-35 34h-72-35v34l-36 35h-69-36-35v34l-35 34v33l35 35h35 36l34 34 35-34 36-35 35 35h35l37 34-37 34-70 34-36 35h-69l-36 34-35-34h-35-36-108l-34-35-70-34-36-34-35-34v-35-33h-35l-36-34-34-69-35-34h-36-71l-36-34h-70-105l-36-35-36-34h-35l71-34 106 34h35l35-34h35 36 35 72 69 36l35-34 71-34 35-35 69-34 72-34 36-34 36-34v-34l35-34 35-69v-34l36-34-36-34-35-137-71-69-72-68h-36v34l-34-34h-35v-34l-71 34h-70-36-34-71l-71 34h-176l-107-34-70 34-71 34h-71l-35 34v35l-35 35v-35h-36-35-35-35-35l35-35 35-34-70 34h-35l-36-34v34l-36 70v68h-35l-35 34-36 68-34 34 34 35-34 136v68 34l34 35 71 34 107 34v34l35 34 70 206 35 68 35 102 106 103 105 170 37 35 70 34h107 35v35 68l35 34v34l70 69 36 68v34l35 34h36 36 69 36l35 34 71 34v69l-36 68-35 34-35 138v101 103l35 69v101 69 68 35 34h71l35-34 35 34h142 36 35l-35 34-72 33-36 36-36 34-34 34v34l-35 35 35 101zm-6074-16881h-71-36l-35-34h-35v-35 35l-35 34v34h-36 36 35l35 35h35l36 34h36 35l35 33 35-33 35-34 36 34h71 36v-34-35l-36-34h-35v-34l-36 34h-36l-35 34zm4168-1197-70 35-35 34h-72v34h-35-35l35 70h35 37 70v-35l35-35 35-34v-34zm4944-308v35l-36 34h-34l-35 68v35 34h-37v67 69l-35 34-35 35-36 35v33l-35 34-69 69-36 34v34h-35v34l-35 35h-71-71-35-35l-36 33v68 35h-36-35v-35-34-34-33h35v-35l36-34v-68l36-35v-34l35-67 35-35 35-35v-34h36 35l36-34 35-35v-34l35-33h36v-34-35h35v-34-34-34-35-67-103l34-34 35-34v-35l36-102h35v-69-68h35v-35-67-34h37l35 67 34 34 36 35v68l71-34h36l35-34 35-35h36l34-34 36-33 35-34h247-36v34 33h-34l-35 69v68 69l-36 34h-35-35l-36 34-35 34-70 35v34l-36 34h-35l-35 34v69l-36 33h-36zm-8087 3828v34h35l36 34h35 71l35 34h36l34-34h106v-34l35-34v-69h-141l-34-34h-71-71l-35 34-36 34zm1519-341h-35l-35 34v34h35v69l35 34 35-34v-35-34-34zm1130 2119h-35-35v34 34 34l35 35 35 34 36 34 70 68 36 34v34 35h35l35-35v-68l-35-35v-33-34-34l-35-69-36-34h-35zm671-102v68 68 103h35l36-34h106 35 35v-35-34l-35-34h-105v-34l-36-35h-36zm-35 308 35 34v34h36 36l34-34v-69h-34-36-36-35zm-493 172v34h35v69l35 34v68 35 34h35v-137-34l35-69v-34l-35-34-35-35-70 35zm281 0h-70v34 68 35h-36l-35 34 35 34v137 34l36 34v-34-34l35-34h70v-69l70-34 36-34h36l35-34-35-35-72-34h-70v-34zm248 171h-36l-35 34-35 35h-36l-36 34h36l-36 34v34h-35v-34h-35l-35 34h-35v34 34h35l35 34v34 35h35 35v-35h36l36-34v-34l35-34h71v-68h-36l36-34zm353 2562h-70l-35 34v35l-36 35h-36v34l36 33v34h-71l35 35 36 34h36 35 35v34h35 35l35 34h71l35 35h36 35v-69-34h-35l-36-34-35-35-35-34v-67l-36-35-35-35zm-318 343-34 34-36 33h-36v34 35h36 36l34 34h-34l-36 34h-36-35l-35 34 35 35 35 67v34h36l70-34v70h36v-36-34l70-33 36-34h36l35-35v-68-34l35-69v-33h-35l-35-34-36 34h-36-35l-35-34zm-106 410h-36l-35 68v34h35 36v-68zm-178-240-35-34-70 34-35 69-71 34v33l-35 34h106l35 36 35 34 35-34v34l35 34 36-34v-34l36-36h35v-34l-35-33-36-34zm2085 1913-72 34-70 34v103 34h35 35l37-34h35v-34l-35-34 35-35 35-34zm-1344-67v33 34l-34 34 34 35h37 35l35 68v34l-35 172v34h-35l-37 34v34 68 137l37 34v34l35 68h35v103 34 69l-35 35v33h35 72v34l70 35 35 34h35v34 102l35 68h36l35 35 36 34v-69l36-34h69v-34l36-33h35v-35-34h-35l-36-34-34-34v-35l-35-34h35v-33l-35-35h-36v-69l-36-34h-35l-36-35v-34-34-33h-35v-35-34h71l-36-68v-35l-35-101-35-103v-69l-35-35 35-34 35-33 35-35-35-34-35-68-35-35v-34h-35-71l-36-34-70-33zm600 1366-71 68h-34l-35 35 35 34-35 68v68 68 35h35l34-35h36v35l35 34v35 34 35h71l-36 33v34 34h36l35 35 35 34h34v34h36v-103-34h36l36 34 36-34v-34h70l36 34v34l105 35 35-69 107-34v-33-35h35l34-34-34-35 34-34h36v-35h-36-69l-72 35-106-35-35 35h-70l-35-35-71-34-72-67-70-35h-35v-34l-35-34h-36v-69-34zm989 171h-35-36v35l-35 67 35 34h71l72-34 35-67v-35h-35zm-566 1094h-36-35v34l35 34v34 69h36l70 34h37l35-34v-69l-35-68v-34h-72zm-2543-3111h-70v69h35v35l35 34v35h36l35-35h35-35l-35-34v-35zm35 171h-35-36v69l36 68 70-34 37-34v-35l-37 35h-35zm-318 477-35 70-71 34 71 34v34l35 35 36-35v-68-34l35-35-35-35v-34h-36zm-247 342h35v-34l71-34v-68-68l35-34h-35l-35 34v34l-71 69v33zm353-513h35 36l35-34h-71-35z">
            <text:p/>
          </draw:path>
          <draw:polyline draw:style-name="gr82" draw:text-style-name="P2" draw:layer="layout" svg:width="10.594cm" svg:height="19.067cm" svg:x="9.405cm" svg:y="3.924cm" svg:viewBox="0 0 10595 19068" draw:points="6074,19068 10595,19068 10595,19000 10595,204 10560,238 10524,238 10490,273 10454,273 10419,273 10419,307 10384,273 10348,273 10313,307 10313,341 10242,341 10207,341 10172,375 10100,410 10065,410 10029,410 9959,410 9925,410 9889,444 9889,478 9819,512 9748,547 9713,547 9676,581 9607,614 9607,648 9571,683 9536,683 9536,751 9501,785 9501,820 9465,854 9429,887 9394,887 9324,921 9288,956 9217,1024 9182,1059 9147,1059 9111,1094 9077,1094 9006,1094 9006,1161 8971,1161 8971,1195 8971,1230 8900,1264 8900,1298 8864,1298 8900,1332 8864,1367 8830,1400 8795,1434 8830,1434 8830,1468 8795,1537 8830,1605 8830,1640 8830,1673 8830,1742 8795,1777 8830,1811 8830,1845 8830,1879 8864,1914 8900,1914 8936,1947 8900,1981 8900,2015 8936,1981 8971,1981 9006,1947 9006,1879 9042,1879 9077,1845 9111,1845 9111,1879 9077,1914 9111,1914 9147,1914 9182,1947 9217,1947 9288,1981 9288,2015 9253,2015 9217,2015 9182,2015 9147,2015 9217,2084 9182,2118 9147,2118 9111,2118 9111,2153 9147,2153 9253,2153 9288,2118 9288,2084 9324,2084 9360,2084 9429,2084 9360,2118 9360,2187 9288,2187 9288,2220 9253,2220 9217,2254 9217,2289 9217,2323 9253,2357 9288,2391 9324,2426 9360,2460 9360,2494 9360,2563 9394,2563 9360,2597 9288,2597 9253,2597 9182,2597 9147,2597 9042,2597 9006,2563 8971,2563 8936,2563 8900,2563 8864,2563 8830,2563 8795,2597 8759,2563 8724,2563 8688,2597 8688,2563 8617,2563 8582,2563 8547,2597 8547,2631 8512,2631 8477,2631 8477,2665 8440,2665 8440,2631 8405,2631 8370,2631 8299,2631 8265,2665 8194,2631 8194,2665 8159,2665 8124,2631 8088,2631 8053,2631 8017,2665 7911,2631 7805,2665 7769,2700 7734,2665 7665,2700 7628,2733 7593,2733 7558,2733 7522,2733 7452,2733 7382,2733 7311,2700 7241,2631 7169,2597 7099,2597 7099,2563 7063,2528 7028,2494 6993,2494 6957,2494 6993,2460 6993,2426 6957,2391 6888,2357 6781,2254 6745,2254 6675,2187 6675,2153 6605,2118 6570,2084 6535,2084 6570,2153 6570,2187 6499,2187 6464,2153 6428,2153 6391,2153 6391,2187 6391,2220 6356,2187 6322,2187 6251,2118 6216,2084 6216,2050 6216,2015 6180,2015 6145,2015 6110,2015 6110,1981 6145,1947 6145,1914 6145,1879 6110,1879 6110,1845 6145,1845 6180,1845 6216,1845 6180,1811 6145,1777 6110,1777 6110,1742 6074,1707 6040,1707 6005,1707 5969,1707 5933,1707 5898,1673 5863,1673 5827,1640 5758,1605 5687,1605 5651,1571 5615,1571 5579,1571 5474,1571 5404,1537 5404,1640 5439,1640 5509,1673 5544,1673 5544,1707 5509,1742 5474,1742 5439,1742 5404,1742 5404,1777 5368,1811 5333,1811 5262,1845 5193,1811 5156,1777 5121,1811 5121,1845 4980,1914 4980,1947 4945,1947 4945,2015 4874,2050 4839,2084 4803,2084 4768,2084 4696,2084 4662,2118 4591,2153 4556,2118 4485,2118 4415,2118 4380,2153 4345,2187 4309,2220 4345,2153 4380,2118 4415,2050 4450,2015 4485,1947 4521,1914 4556,1845 4591,1777 4591,1742 4591,1707 4556,1707 4485,1707 4450,1707 4415,1742 4345,1811 4274,1811 4238,1845 4203,1879 4168,1845 4168,1879 4168,1914 4168,1947 4168,1981 4132,2015 4132,2050 4097,2084 4062,2118 4026,2118 3991,2118 3956,2084 3956,2050 3991,2050 3991,2015 3991,1981 4026,1879 4062,1879 4062,1845 4097,1811 4097,1777 4132,1707 4097,1707 4132,1640 4168,1605 4203,1605 4238,1571 4274,1571 4345,1537 4345,1503 4380,1503 4415,1503 4450,1468 4450,1434 4485,1434 4521,1434 4556,1400 4591,1367 4627,1400 4662,1400 4696,1434 4696,1367 4732,1367 4768,1332 4803,1298 4803,1264 4839,1230 4874,1195 4909,1161 4980,1161 4980,1127 5015,1127 5050,1094 5086,1059 5121,1094 5193,1094 5262,1127 5368,1094 5439,1059 5474,1059 5509,1024 5544,1024 5579,956 5615,921 5651,921 5651,956 5687,921 5758,854 5793,820 5863,751 5863,717 5898,683 5898,648 5933,547 6005,444 6040,375 6040,307 6074,273 6074,204 6110,0 4874,0 4874,67 4874,101 4839,136 4839,170 4803,170 4732,273 4696,273 4696,307 4696,341 4662,341 4627,341 4591,341 4591,307 4591,273 4591,238 4521,238 4485,238 4485,375 4485,410 4521,410 4591,410 4591,444 4591,478 4556,547 4521,581 4485,614 4450,614 4450,648 4380,614 4380,648 4380,683 4380,717 4415,751 4450,751 4450,785 4485,820 4485,854 4450,887 4450,956 4450,990 4450,1024 4415,1024 4380,1059 4345,1059 4309,1024 4309,1059 4274,1059 4309,1127 4274,1127 4238,1094 4203,1094 4203,1127 4203,1161 4168,1195 4097,1264 4062,1298 4026,1298 3991,1298 3991,1264 3919,1264 3884,1264 3850,1264 3884,1298 3884,1367 3814,1367 3779,1367 3744,1367 3709,1400 3673,1400 3638,1332 3673,1298 3709,1298 3709,1264 3709,1230 3673,1264 3638,1298 3603,1298 3533,1298 3498,1298 3461,1332 3390,1332 3354,1367 3285,1400 3249,1367 3214,1367 3108,1264 3072,1230 3037,1161 3002,1127 2932,1230 2896,1264 2861,1264 2826,1264 2861,1332 2826,1332 2790,1332 2721,1332 2721,1367 2721,1400 2648,1400 2648,1434 2613,1434 2578,1468 2542,1468 2542,1503 2507,1503 2473,1503 2437,1503 2402,1503 2402,1537 2367,1571 2331,1571 2296,1571 2260,1605 2224,1640 2155,1640 2119,1673 2084,1673 2049,1707 2014,1742 1978,1777 1908,1777 1836,1811 1836,1777 1730,1777 1695,1777 1625,1742 1590,1707 1519,1707 1484,1707 1484,1742 1449,1777 1484,1845 1484,1879 1484,1947 1484,1981 1519,2015 1554,2015 1590,2050 1590,2084 1625,2153 1625,2187 1625,2118 1695,2084 1730,2084 1765,2084 1801,2118 1801,2153 1801,2220 1765,2254 1730,2323 1730,2391 1765,2391 1801,2357 1836,2323 1836,2391 1872,2391 1836,2426 1801,2426 1801,2460 1765,2460 1765,2426 1730,2426 1659,2391 1590,2391 1484,2426 1412,2460 1377,2494 1343,2528 1343,2597 1307,2665 1307,2700 1343,2700 1377,2733 1343,2801 1343,2836 1343,2870 1307,2904 1237,2870 1272,2836 1237,2801 1237,2767 1237,2733 1201,2733 1166,2700 1130,2665 1095,2665 1024,2665 988,2665 953,2700 918,2700 883,2700 847,2700 813,2665 778,2631 778,2563 742,2528 707,2494 672,2494 600,2494 600,2460 565,2460 565,2426 530,2426 495,2426 460,2391 424,2391 389,2357 353,2357 353,2391 353,2426 389,2460 389,2494 353,2528 282,2563 318,2597 318,2665 318,2700 353,2733 353,2767 318,2767 282,2767 248,2733 213,2767 176,2767 141,2767 176,2767 213,2801 248,2836 213,2836 141,2801 141,2836 141,2904 106,2904 106,2938 70,2973 35,2973 0,2973 35,3006 106,3006 141,3040 176,3074 213,3109 248,3143 318,3143 318,3178 353,3212 353,3178 460,3212 565,3212 565,3178 565,3040 600,3178 600,3212 636,3247 672,3247 672,3383 707,3348 742,3348 847,3348 883,3383 918,3383 953,3451 988,3485 1095,3519 1201,3553 1237,3621 1272,3656 1307,3690 1343,3724 1377,3724 1412,3758 1449,3758 1519,3792 1554,3826 1590,3860 1659,3895 1695,3895 1695,3930 1730,3964 1801,3998 1836,4032 1872,4032 1978,4066 2014,4066 2049,4066 2119,4066 2190,4100 2224,4100 2260,4134 2296,4168 2331,4203 2367,4203 2402,4100 2437,4032 2473,3998 2437,3964 2437,3930 2402,3895 2437,3860 2437,3826 2507,3792 2542,3792 2578,3826 2613,3860 2648,3895 2685,3930 2721,4032 2721,4066 2755,4100 2790,4066 2826,4066 2826,4032 2861,4066 2896,4066 2932,4100 3002,4134 3072,4134 3144,4203 3179,4203 3214,4237 3285,4237 3354,4237 3390,4203 3461,4203 3498,4203 3533,4168 3568,4134 3603,4100 3603,4134 3603,4237 3603,4271 3673,4339 3673,4373 3709,4407 3673,4407 3638,4442 3638,4476 3638,4510 3603,4544 3603,4579 3603,4647 3638,4784 3673,4852 3744,4852 3779,4852 3814,4886 3884,4886 3919,4920 3991,4954 4062,4954 4097,4989 4168,4989 4238,4989 4309,4989 4345,5023 4345,5057 4345,5159 4345,5193 4380,5227 4450,5227 4485,5193 4485,5262 4450,5331 4415,5365 4380,5365 4380,5399 4345,5433 4345,5467 4309,5501 4309,5536 4345,5570 4380,5604 4380,5638 4380,5672 4450,5706 4485,5672 4521,5638 4556,5638 4591,5638 4662,5638 4696,5638 4732,5638 4732,5706 4696,5706 4662,5706 4591,5706 4556,5672 4556,5706 4521,5706 4556,5706 4627,5740 4696,5740 4732,5774 4732,5809 4696,5843 4696,5877 4627,5877 4591,5877 4556,5843 4521,5809 4485,5774 4521,5809 4556,5843 4591,5911 4662,5945 4662,6014 4696,6014 4732,6048 4803,6083 4874,6151 4909,6184 4909,6151 4909,6117 4909,6083 4909,6117 4945,6117 4980,6117 5015,6151 5050,6151 5121,6151 5121,6117 5086,6117 5050,6117 5050,6083 5121,6083 5121,6048 5156,6014 5193,5945 5228,5979 5262,5979 5262,6014 5262,6048 5298,6048 5298,6014 5333,5945 5333,5911 5368,5877 5368,5911 5368,5945 5368,5979 5404,5979 5439,5979 5474,6014 5474,6083 5474,6117 5509,6151 5509,6184 5544,6184 5544,6219 5544,6253 5579,6253 5615,6253 5651,6287 5687,6321 5687,6356 5687,6390 5651,6424 5651,6457 5687,6457 5758,6457 5793,6457 5827,6457 5863,6424 5933,6390 6040,6356 6040,6424 6040,6492 6040,6560 6005,6595 6005,6629 5969,6629 6005,6663 5969,6766 5969,6800 5969,6903 5969,6937 5933,6971 5933,7005 5933,7039 5969,7039 6005,7005 6040,6971 6180,6869 6110,6903 6074,6971 6040,7005 6005,7039 6005,7073 6005,7107 5933,7107 5898,7107 5898,7039 5863,7005 5863,6971 5863,6937 5863,6903 5863,6869 5863,6834 5827,6869 5793,6903 5722,6937 5615,7005 5579,7005 5579,7039 5615,7073 5651,7107 5651,7142 5651,7176 5687,7243 5687,7278 5687,7312 5722,7312 5722,7346 5722,7415 5722,7484 5722,7517 5758,7517 5793,7517 5793,7552 5827,7552 5898,7517 5898,7484 5969,7484 5969,7415 5969,7380 5969,7415 5969,7450 6005,7450 6040,7484 6074,7484 6074,7552 6074,7620 6110,7654 6110,7689 6074,7757 6110,7825 6110,7859 6145,7927 6145,7962 6110,7996 6110,8030 6145,8167 6145,8201 6145,8236 6145,8270 6145,8304 6145,8337 6180,8337 6251,8337 6286,8304 6322,8372 6251,8372 6216,8406 6180,8406 6180,8440 6145,8474 6110,8474 6145,8474 6145,8509 6145,8610 6145,8679 6145,8713 6180,8713 6216,8713 6286,8679 6286,8713 6322,8748 6391,8748 6428,8782 6464,8816 6499,8816 6535,8850 6535,8885 6499,8850 6464,8850 6428,8885 6391,8850 6356,8816 6286,8782 6251,8782 6145,8782 6110,8782 6074,8748 6040,8748 6005,8713 5933,8645 5933,8610 5898,8610 5827,8610 5793,8610 5722,8610 5687,8610 5651,8645 5615,8645 5579,8645 5509,8645 5474,8679 5474,8713 5439,8782 5404,8782 5368,8782 5368,8816 5333,8850 5333,8885 5298,8919 5368,8919 5404,8953 5404,8987 5439,8987 5439,9022 5439,9056 5439,9090 5474,9090 5544,9090 5544,9158 5544,9192 5474,9192 5474,9226 5439,9260 5404,9295 5439,9329 5439,9363 5404,9329 5368,9363 5333,9329 5333,9363 5298,9363 5298,9396 5262,9396 5298,9431 5333,9499 5333,9534 5368,9534 5404,9569 5439,9569 5474,9569 5509,9569 5544,9569 5579,9569 5615,9569 5615,9603 5651,9636 5651,9603 5687,9603 5722,9569 5722,9603 5758,9603 5722,9636 5722,9670 5722,9705 5722,9739 5758,9773 5793,9739 5793,9705 5827,9705 5933,9705 5969,9739 5898,9739 5863,9739 5827,9773 5863,9807 5863,9842 5863,9876 5898,9909 5933,9909 5933,9943 5933,9978 5933,10012 5898,9978 5863,10012 5827,10046 5793,10046 5793,10080 5827,10115 5827,10149 5863,10216 5863,10182 5898,10149 5933,10149 5933,10182 5933,10252 5969,10286 5969,10320 5969,10389 6005,10423 6005,10490 6005,10525 6040,10525 6074,10593 6110,10593 6110,10627 6110,10662 6145,10662 6145,10627 6145,10593 6145,10559 6180,10525 6216,10593 6216,10627 6251,10593 6286,10559 6322,10559 6391,10559 6391,10627 6356,10662 6322,10662 6356,10696 6391,10729 6391,10763 6428,10763 6428,10729 6428,10696 6428,10662 6464,10627 6499,10662 6499,10696 6499,10763 6499,10798 6535,10798 6570,10832 6605,10866 6570,10901 6570,10935 6605,11003 6605,11072 6605,11106 6639,11175 6639,11209 6675,11242 6710,11242 6781,11242 6922,11276 6993,11276 7028,11276 7028,11242 7028,11209 7063,11175 7099,11175 7134,11140 7169,11106 7204,11106 7241,11072 7276,11038 7311,11038 7311,11072 7382,11106 7417,11106 7452,11106 7558,11106 7665,11140 7700,11140 7769,11140 7805,11140 7840,11106 7840,11038 7840,11003 7875,10969 7911,10935 7875,11003 7875,11072 7875,11106 7840,11140 7805,11175 7734,11209 7700,11242 7665,11242 7558,11242 7522,11242 7487,11209 7417,11209 7382,11175 7347,11175 7311,11140 7276,11140 7241,11140 7241,11242 7204,11276 7169,11311 7099,11345 7063,11379 7063,11413 7063,11448 7063,11549 7099,11584 7099,11549 7134,11515 7169,11515 7204,11549 7204,11584 7169,11618 7134,11618 7099,11653 7063,11653 7099,11687 7099,11722 7134,11722 7169,11756 7204,11756 7241,11756 7276,11722 7311,11653 7347,11618 7382,11618 7417,11618 7452,11653 7417,11687 7417,11722 7417,11756 7417,11789 7417,11823 7382,11858 7347,11858 7311,11892 7276,11926 7241,11892 7204,11892 7099,11858 7063,11858 7028,11823 6957,11823 6922,11823 6852,11789 6817,11789 6817,11823 6852,11823 6852,11858 6922,11858 6957,11858 7028,11892 7063,11926 7099,11960 7063,11960 7063,11995 7063,12028 7063,12062 7099,12062 7134,12062 7134,12096 7134,12131 7169,12131 7241,12131 7276,12131 7311,12096 7347,12062 7382,12096 7417,12096 7452,12096 7487,12096 7522,12131 7558,12165 7628,12199 7734,12199 7734,12233 7769,12233 7805,12233 7875,12233 7875,12165 7875,12131 7875,12096 7875,12062 7911,12028 7946,11960 7982,11892 7982,11823 8053,11789 8088,11789 8124,11756 8194,11789 8230,11789 8299,11789 8370,11823 8405,11823 8405,11789 8440,11722 8477,11687 8512,11653 8512,11687 8477,11722 8477,11756 8477,11789 8512,11823 8477,11858 8440,11892 8440,11926 8440,11960 8405,11995 8370,11960 8334,11960 8299,11960 8265,11926 8230,11926 8194,11926 8159,11926 8159,11960 8124,11960 8053,11960 8017,11960 8017,11995 8017,12028 8053,12062 8053,12131 8017,12199 8053,12233 8053,12268 8088,12268 8124,12233 8159,12199 8194,12233 8265,12233 8299,12268 8334,12268 8334,12301 8334,12335 8370,12370 8405,12405 8477,12439 8512,12473 8547,12507 8547,12542 8547,12575 8582,12575 8582,12609 8582,12643 8582,12678 8617,12643 8688,12609 8688,12643 8724,12643 8724,12678 8688,12712 8688,12746 8652,12746 8617,12746 8582,12780 8582,12815 8547,12815 8582,12882 8582,12916 8547,12951 8512,12951 8477,13019 8405,13019 8370,13054 8405,13089 8440,13089 8440,13122 8477,13156 8440,13191 8405,13156 8405,13122 8370,13122 8334,13089 8334,13019 8370,12985 8370,12951 8405,12882 8405,12780 8370,12746 8334,12575 8334,12542 8299,12542 8265,12507 8194,12439 8124,12439 8088,12405 8053,12370 8017,12370 7982,12370 7982,12405 7946,12439 7875,12439 7769,12439 7734,12405 7700,12370 7628,12370 7593,12370 7452,12301 7382,12301 7382,12268 7347,12268 7311,12233 7276,12268 7241,12268 7204,12268 7169,12268 7134,12268 7099,12233 7028,12199 6993,12165 6957,12165 6852,12131 6817,12096 6817,12062 6781,12028 6745,12062 6710,12165 6675,12233 6675,12268 6639,12301 6605,12301 6605,12370 6675,12405 6710,12439 6745,12473 6781,12507 6852,12575 6922,12643 6957,12678 6957,12712 6957,12746 6957,12780 6993,12815 7028,12815 7063,12882 7134,12882 7169,12882 7204,12882 7311,12848 7311,12882 7347,12916 7382,12951 7417,12951 7452,12916 7452,12882 7487,12916 7558,12916 7593,12916 7665,12916 7665,12882 7734,12848 7769,12848 7805,12882 7840,12916 7875,12951 7769,12951 7700,13019 7665,13019 7593,13089 7522,13122 7522,13156 7522,13191 7452,13156 7417,13191 7382,13191 7311,13225 7311,13259 7276,13259 7241,13293 7204,13361 7169,13395 7169,13429 7134,13464 7099,13498 7099,13532 7099,13566 7134,13601 7134,13634 7169,13668 7204,13668 7241,13634 7276,13634 7311,13634 7311,13668 7347,13668 7347,13702 7347,13737 7347,13771 7382,13806 7382,13840 7382,13875 7347,13875 7276,13840 7241,13806 7204,13806 7204,13840 7169,13875 7204,13976 7204,14045 7204,14079 7204,14113 7169,14113 7134,14148 7134,14215 7099,14249 7134,14318 7134,14352 7134,14386 7134,14420 7169,14558 7169,14592 7169,14626 7169,14728 7169,14762 7169,14796 7204,14796 7276,14865 7311,14899 7382,14967 7452,15001 7522,15035 7558,15104 7593,15104 7593,15138 7593,15172 7522,15104 7382,15001 7311,14967 7204,14899 7134,14865 7099,14831 7063,14796 7063,14762 7099,14728 7099,14694 7134,14660 7134,14626 7099,14558 7063,14489 7028,14420 7028,14386 6993,14352 6957,14386 6922,14420 6922,14454 6922,14523 6922,14558 6888,14592 6852,14626 6852,14694 6817,14728 6817,14762 6852,14831 6817,14899 6817,14933 6781,14967 6745,14967 6781,14967 6817,14967 6817,15001 6781,15035 6781,15069 6781,15104 6781,15138 6817,15138 6852,15207 6888,15241 6922,15275 6922,15309 6922,15344 6888,15378 6852,15412 6817,15412 6781,15412 6710,15412 6675,15412 6639,15446 6570,15446 6535,15446 6535,15378 6535,15309 6570,15275 6570,15241 6570,15207 6535,15207 6499,15172 6464,15138 6428,15138 6391,15138 6356,15104 6322,15138 6286,15172 6251,15207 6216,15241 6180,15275 6145,15309 6180,15309 6251,15309 6286,15344 6286,15378 6356,15412 6391,15446 6428,15514 6428,15548 6428,15582 6464,15617 6499,15617 6535,15582 6570,15617 6639,15685 6675,15753 6710,15787 6710,15821 6745,15855 6781,15855 6852,15855 6888,15890 6852,15890 6781,15890 6710,15855 6675,15855 6675,15890 6639,15890 6605,15890 6570,15925 6535,15959 6499,15959 6464,15993 6464,16027 6464,16129 6464,16164 6464,16232 6464,16300 6464,16334 6464,16368 6499,16402 6535,16471 6570,16471 6639,16471 6710,16505 6781,16505 6852,16505 6745,16539 6639,16573 6570,16608 6535,16642 6464,16642 6428,16642 6428,16676 6391,16711 6322,16711 6286,16711 6251,16711 6251,16745 6216,16779 6216,16812 6251,16847 6286,16847 6322,16847 6356,16881 6391,16847 6428,16812 6464,16847 6499,16847 6535,16881 6499,16915 6428,16949 6391,16984 6322,16984 6286,17018 6251,16984 6216,16984 6180,16984 6074,16984 6040,16949 5969,16915 5933,16881 5898,16847 5898,16812 5898,16779 5863,16779 5827,16745 5793,16676 5758,16642 5722,16642 5651,16642 5615,16608 5544,16608 5439,16608 5404,16573 5368,16539 5333,16539 5404,16505 5509,16539 5544,16539 5579,16505 5615,16505 5651,16505 5687,16505 5758,16505 5827,16505 5863,16505 5898,16471 5969,16437 6005,16402 6074,16368 6145,16334 6180,16300 6216,16266 6216,16232 6251,16198 6286,16129 6286,16095 6322,16061 6286,16027 6251,15890 6180,15821 6110,15753 6074,15753 6074,15787 6040,15753 6005,15753 6005,15719 5933,15753 5863,15753 5827,15753 5793,15753 5722,15753 5651,15787 5474,15787 5368,15753 5298,15787 5228,15821 5156,15821 5121,15855 5121,15890 5086,15925 5086,15890 5050,15890 5015,15890 4980,15890 4945,15890 4909,15890 4945,15855 4980,15821 4909,15855 4874,15855 4839,15821 4839,15855 4803,15925 4803,15993 4768,15993 4732,16027 4696,16095 4662,16129 4696,16164 4662,16300 4662,16368 4662,16402 4696,16437 4768,16471 4874,16505 4874,16539 4909,16573 4980,16779 5015,16847 5050,16949 5156,17052 5262,17222 5298,17257 5368,17291 5474,17291 5509,17291 5509,17326 5509,17394 5544,17428 5544,17462 5615,17531 5651,17599 5651,17633 5687,17667 5722,17667 5758,17667 5827,17667 5863,17667 5898,17701 5969,17735 5969,17804 5933,17872 5898,17906 5863,18044 5863,18145 5863,18248 5898,18317 5898,18418 5898,18487 5898,18555 5898,18590 5898,18624 5969,18624 6005,18590 6040,18624 6180,18624 6216,18624 6251,18624 6216,18658 6145,18691 6110,18727 6074,18761 6040,18795 6040,18829 6005,18864 6040,18965 6074,19068">
            <text:p/>
          </draw:polyline>
          <draw:polyline draw:style-name="gr83" draw:text-style-name="P2" draw:layer="layout" svg:width="0.495cm" svg:height="0.204cm" svg:x="9.123cm" svg:y="5.939cm" svg:viewBox="0 0 496 205" draw:points="248,69 177,69 141,69 106,35 71,35 71,0 71,35 36,69 36,103 0,103 36,103 71,103 106,138 141,138 177,172 213,172 248,172 283,205 318,172 353,138 389,172 460,172 496,172 496,138 496,103 460,69 425,69 425,35 389,69 353,69 318,103 248,69">
            <text:p/>
          </draw:polyline>
          <draw:polyline draw:style-name="gr84" draw:text-style-name="P2" draw:layer="layout" svg:width="0.246cm" svg:height="0.171cm" svg:x="13.361cm" svg:y="4.845cm" svg:viewBox="0 0 247 172" draw:points="247,0 176,35 141,69 70,69 70,103 35,103 0,103 35,172 70,172 106,172 176,172 176,137 212,103 247,69 247,35 247,0">
            <text:p/>
          </draw:polyline>
          <draw:polyline draw:style-name="gr85" draw:text-style-name="P2" draw:layer="layout" svg:width="1.341cm" svg:height="1.502cm" svg:x="17.776cm" svg:y="3.924cm" svg:viewBox="0 0 1342 1503" draw:points="777,648 777,683 741,717 707,717 672,785 672,820 672,854 636,854 636,921 636,990 600,1024 565,1059 529,1094 529,1127 494,1161 425,1230 389,1264 389,1298 353,1298 353,1332 318,1367 247,1367 176,1367 141,1367 106,1367 70,1400 70,1468 70,1503 35,1503 0,1503 0,1468 0,1434 0,1400 0,1367 35,1367 35,1332 70,1298 70,1230 106,1195 106,1161 141,1094 176,1059 212,1024 212,990 247,990 282,990 318,956 353,921 353,887 389,854 425,854 425,820 425,785 460,785 460,751 460,717 460,683 460,648 460,581 460,478 494,444 529,410 529,375 565,273 600,273 600,204 600,136 636,136 636,101 636,34 636,0 672,0 707,67 741,101 777,136 777,204 847,170 883,170 918,136 953,101 989,101 1023,67 1059,34 1094,0 1342,0 1306,0 1306,34 1306,67 1272,67 1237,136 1237,204 1237,273 1201,307 1166,307 1130,307 1094,341 1059,375 989,410 989,444 953,478 918,478 883,512 883,581 847,614 812,614 777,648">
            <text:p/>
          </draw:polyline>
          <draw:polyline draw:style-name="gr86" draw:text-style-name="P2" draw:layer="layout" svg:width="0.423cm" svg:height="0.204cm" svg:x="10.501cm" svg:y="8.263cm" svg:viewBox="0 0 424 205" draw:points="0,103 0,137 35,137 70,171 105,171 176,171 212,205 248,205 282,171 389,171 389,137 424,103 424,34 282,34 248,0 176,0 105,0 70,34 35,68 0,103">
            <text:p/>
          </draw:polyline>
          <draw:polyline draw:style-name="gr87" draw:text-style-name="P2" draw:layer="layout" svg:width="0.104cm" svg:height="0.17cm" svg:x="11.984cm" svg:y="7.99cm" svg:viewBox="0 0 105 171" draw:points="70,0 35,0 0,34 0,68 35,68 35,137 70,171 105,137 105,102 105,68 105,34 70,0">
            <text:p/>
          </draw:polyline>
          <draw:polyline draw:style-name="gr88" draw:text-style-name="P2" draw:layer="layout" svg:width="0.281cm" svg:height="0.376cm" svg:x="13.149cm" svg:y="10.143cm" svg:viewBox="0 0 282 377" draw:points="70,0 35,0 0,0 0,34 0,68 0,102 35,137 70,171 106,205 175,273 212,307 212,341 212,377 247,377 282,341 282,273 247,238 247,205 247,171 247,137 212,68 175,34 140,34 70,0">
            <text:p/>
          </draw:polyline>
          <draw:polyline draw:style-name="gr89" draw:text-style-name="P2" draw:layer="layout" svg:width="0.246cm" svg:height="0.238cm" svg:x="13.961cm" svg:y="10.075cm" svg:viewBox="0 0 247 239" draw:points="0,0 0,68 0,136 0,239 35,239 71,205 176,205 212,205 247,205 247,170 247,136 212,102 106,102 106,68 71,33 35,33 0,0">
            <text:p/>
          </draw:polyline>
          <draw:polyline draw:style-name="gr90" draw:text-style-name="P2" draw:layer="layout" svg:width="0.139cm" svg:height="0.102cm" svg:x="13.961cm" svg:y="10.381cm" svg:viewBox="0 0 140 103" draw:points="0,35 35,69 35,103 71,103 106,103 140,69 140,0 106,0 71,0 35,0 0,0 0,35">
            <text:p/>
          </draw:polyline>
          <draw:polyline draw:style-name="gr91" draw:text-style-name="P2" draw:layer="layout" svg:width="0.139cm" svg:height="0.341cm" svg:x="13.467cm" svg:y="10.484cm" svg:viewBox="0 0 140 342" draw:points="0,69 0,103 35,103 35,171 70,205 70,273 70,308 70,342 105,342 105,205 105,171 140,103 140,69 105,35 70,0 0,35 0,69">
            <text:p/>
          </draw:polyline>
          <draw:polyline draw:style-name="gr92" draw:text-style-name="P2" draw:layer="layout" svg:width="0.352cm" svg:height="0.409cm" svg:x="13.609cm" svg:y="10.519cm" svg:viewBox="0 0 353 410" draw:points="141,0 71,0 71,34 71,102 71,136 35,136 0,170 35,204 35,341 35,376 71,410 71,376 71,341 106,307 176,307 176,238 247,204 282,170 318,170 353,136 318,102 247,68 176,68 176,34 141,0">
            <text:p/>
          </draw:polyline>
          <draw:polyline draw:style-name="gr93" draw:text-style-name="P2" draw:layer="layout" svg:width="0.317cm" svg:height="0.341cm" svg:x="13.715cm" svg:y="10.724cm" svg:viewBox="0 0 318 342" draw:points="318,0 282,0 247,34 212,69 175,69 140,103 175,103 140,137 140,171 105,171 105,137 70,137 35,171 0,171 0,205 0,239 35,239 70,273 70,307 70,342 105,342 140,342 140,307 175,307 212,273 212,239 247,205 318,205 318,137 282,137 318,103 318,0">
            <text:p/>
          </draw:polyline>
          <draw:polyline draw:style-name="gr94" draw:text-style-name="P2" draw:layer="layout" svg:width="0.459cm" svg:height="0.376cm" svg:x="14.173cm" svg:y="13.389cm" svg:viewBox="0 0 460 377" draw:points="212,0 141,0 106,34 106,68 71,103 35,103 35,137 71,170 71,204 0,204 35,239 71,273 106,273 141,273 176,273 176,307 212,307 247,307 282,341 353,341 389,377 425,377 460,377 460,307 460,273 425,273 389,239 353,204 318,170 318,103 282,68 247,34 212,0">
            <text:p/>
          </draw:polyline>
          <draw:polyline draw:style-name="gr95" draw:text-style-name="P2" draw:layer="layout" svg:width="0.423cm" svg:height="0.409cm" svg:x="13.926cm" svg:y="13.766cm" svg:viewBox="0 0 424 410" draw:points="175,0 141,34 106,67 70,67 70,101 70,136 106,136 141,136 175,170 141,170 106,204 70,204 35,204 0,238 35,273 70,341 70,375 106,375 175,341 175,410 212,410 212,375 212,341 282,307 318,273 353,273 389,238 389,170 389,136 424,67 424,34 389,34 353,0 318,34 282,34 247,34 212,0 175,0">
            <text:p/>
          </draw:polyline>
          <draw:polyline draw:style-name="gr96" draw:text-style-name="P2" draw:layer="layout" svg:width="0.07cm" svg:height="0.101cm" svg:x="13.961cm" svg:y="14.176cm" svg:viewBox="0 0 71 102" draw:points="71,0 35,0 0,68 0,102 35,102 71,102 71,34 71,0">
            <text:p/>
          </draw:polyline>
          <draw:polyline draw:style-name="gr97" draw:text-style-name="P2" draw:layer="layout" svg:width="0.352cm" svg:height="0.306cm" svg:x="13.609cm" svg:y="13.936cm" svg:viewBox="0 0 353 307" draw:points="247,34 212,0 141,34 106,103 35,137 35,170 0,204 106,204 141,239 176,273 212,239 212,273 247,307 282,273 282,239 318,204 353,204 353,170 318,137 282,103 247,34">
            <text:p/>
          </draw:polyline>
          <draw:polyline draw:style-name="gr98" draw:text-style-name="P2" draw:layer="layout" svg:width="0.175cm" svg:height="0.204cm" svg:x="15.834cm" svg:y="15.952cm" svg:viewBox="0 0 176 205" draw:points="141,0 70,34 0,68 0,171 0,205 35,205 70,205 106,171 141,171 141,137 106,103 141,68 176,34 141,0">
            <text:p/>
          </draw:polyline>
          <draw:polyline draw:style-name="gr99" draw:text-style-name="P2" draw:layer="layout" svg:width="0.67cm" svg:height="1.502cm" svg:x="14.633cm" svg:y="15.919cm" svg:viewBox="0 0 671 1503" draw:points="34,0 34,33 34,67 0,101 34,136 70,136 105,136 140,204 140,238 105,410 105,444 70,444 34,478 34,512 34,580 34,717 70,751 70,785 105,853 140,853 140,956 140,990 140,1059 105,1094 105,1127 140,1127 212,1127 212,1161 282,1196 317,1230 352,1230 352,1264 352,1366 388,1434 424,1434 459,1469 494,1503 494,1434 530,1400 599,1400 599,1366 636,1333 671,1333 671,1298 671,1264 636,1264 599,1230 565,1196 565,1161 530,1127 565,1127 565,1094 530,1059 494,1059 494,990 459,956 424,956 388,921 388,887 388,853 388,820 352,820 352,785 352,751 424,751 388,683 388,648 352,547 317,444 317,375 282,341 317,306 352,273 388,238 352,204 317,136 282,101 282,67 247,67 176,67 140,33 70,0 34,0">
            <text:p/>
          </draw:polyline>
          <draw:polyline draw:style-name="gr100" draw:text-style-name="P2" draw:layer="layout" svg:width="0.211cm" svg:height="0.135cm" svg:x="16.222cm" svg:y="17.49cm" svg:viewBox="0 0 212 136" draw:points="105,0 71,0 35,0 35,35 0,102 35,136 105,136 176,102 212,35 212,0 176,0 105,0">
            <text:p/>
          </draw:polyline>
          <draw:polyline draw:style-name="gr101" draw:text-style-name="P2" draw:layer="layout" svg:width="0.212cm" svg:height="0.204cm" svg:x="15.763cm" svg:y="18.584cm" svg:viewBox="0 0 213 205" draw:points="71,0 35,0 0,0 0,34 35,68 35,102 35,171 71,171 141,205 177,205 213,171 213,102 177,34 177,0 106,0 71,0">
            <text:p/>
          </draw:polyline>
          <draw:polyline draw:style-name="gr102" draw:text-style-name="P2" draw:layer="layout" svg:width="0.174cm" svg:height="0.171cm" svg:x="13.256cm" svg:y="15.473cm" svg:viewBox="0 0 175 172" draw:points="69,0 0,0 0,69 34,69 34,103 69,137 69,172 105,172 140,137 175,137 140,137 105,103 105,69 69,0">
            <text:p/>
          </draw:polyline>
          <draw:polyline draw:style-name="gr103" draw:text-style-name="P2" draw:layer="layout" svg:width="0.141cm" svg:height="0.136cm" svg:x="13.325cm" svg:y="15.713cm" svg:viewBox="0 0 142 137" draw:points="71,0 36,0 0,0 0,69 36,137 106,103 142,69 142,34 106,69 71,69 71,0">
            <text:p/>
          </draw:polyline>
          <draw:polyline draw:style-name="gr104" draw:text-style-name="P2" draw:layer="layout" svg:width="0.175cm" svg:height="0.239cm" svg:x="12.973cm" svg:y="16.225cm" svg:viewBox="0 0 176 240" draw:points="105,34 70,103 0,137 70,171 70,205 105,240 141,205 141,137 141,103 176,68 141,34 141,0 105,0 105,34">
            <text:p/>
          </draw:polyline>
          <draw:polyline draw:style-name="gr105" draw:text-style-name="P2" draw:layer="layout" svg:width="0.14cm" svg:height="0.237cm" svg:x="12.832cm" svg:y="16.329cm" svg:viewBox="0 0 141 238" draw:points="0,238 35,238 35,204 106,170 106,102 106,34 141,0 106,0 71,34 71,68 0,137 0,170 0,238">
            <text:p/>
          </draw:polyline>
          <draw:polyline draw:style-name="gr106" draw:text-style-name="P2" draw:layer="layout" svg:width="0.104cm" svg:height="0.033cm" svg:x="13.185cm" svg:y="15.952cm" svg:viewBox="0 0 105 34" draw:points="0,34 35,34 71,34 105,0 35,0 0,0 0,34">
            <text:p/>
          </draw:polyline>
          <draw:polygon draw:style-name="gr107" draw:text-style-name="P2" draw:layer="layout" svg:width="0.458cm" svg:height="0cm" svg:x="10.501cm" svg:y="14.313cm" svg:viewBox="0 0 459 0" draw:points="0,0 459,0">
            <text:p/>
          </draw:polygon>
          <draw:line draw:style-name="gr108" draw:text-style-name="P2" draw:layer="layout" svg:x1="10.501cm" svg:y1="14.313cm" svg:x2="10.96cm" svg:y2="14.313cm">
            <text:p/>
          </draw:line>
          <draw:polygon draw:style-name="gr109" draw:text-style-name="P2" draw:layer="layout" svg:width="0cm" svg:height="0.512cm" svg:x="10.713cm" svg:y="14.073cm" svg:viewBox="0 0 0 513" draw:points="0,0 0,513">
            <text:p/>
          </draw:polygon>
          <draw:line draw:style-name="gr110" draw:text-style-name="P2" draw:layer="layout" svg:x1="10.713cm" svg:y1="14.073cm" svg:x2="10.713cm" svg:y2="14.586cm">
            <text:p/>
          </draw:line>
          <draw:rect draw:style-name="gr111" draw:text-style-name="P2" draw:layer="layout" svg:width="19cm" svg:height="19.068cm" svg:x="1cm" svg:y="3.924cm">
            <text:p/>
          </draw:rect>
          <draw:path draw:style-name="gr112" draw:text-style-name="P1" draw:layer="layout" svg:width="1.381cm" svg:height="2.11cm" svg:x="6.413cm" svg:y="12.482cm" svg:viewBox="0 0 1382 2111" svg:d="m906 282c-50-65-121-105-177-161-49-49-116-83-184-103-62-18-128 2-189-11-69-15-137-6-189 28-60 39-133 55-147 138-11 59-35 125-6 177 37 66 94 118 159 167 52 38 78 111 71 177-7 59 27 114 30 172 2 63 32 117 35 177 3 57 4 114 6 172 2 57 6 114 6 172 0 65 38 119 70 172 34 57 33 113 54 177 18 57 13 121 41 178 37 76 111 97 178 132 59 32 132 45 201 57 60 10 121 10 182 0 66-11 134-37 178-86 42-48 79-110 76-178-2-58-1-120 0-177 1-68 2-134 12-201 11-66 44-124 48-189 4-66 15-134 17-200 3-61 8-123 0-183-7-65-34-130-71-183-42-60-87-122-141-172-56-53-135-82-184-143l-11-12z">
            <text:p/>
          </draw:path>
          <draw:polyline draw:style-name="gr113" draw:text-style-name="P2" draw:layer="layout" svg:width="18.999cm" svg:height="19.066cm" svg:x="1cm" svg:y="3.924cm" svg:viewBox="0 0 19000 19067" draw:points="0,0 19000,0 19000,19067 0,19067 0,0">
            <text:p/>
          </draw:polyline>
          <draw:path draw:style-name="gr112" draw:text-style-name="P1" draw:layer="layout" svg:width="2.733cm" svg:height="1.404cm" svg:x="6.075cm" svg:y="8.727cm" svg:viewBox="0 0 2734 1405" svg:d="m68 1002c-13 60-36 115-59 172-28 69 14 130 53 177 41 52 115 57 177 52 59-5 121-4 178-23 59-20 132 3 182-40 52-44 123-41 178-75 57-36 122-2 183-40 52-33 117-42 178-69 74-33 108-87 171-131 66-47 100-130 165-178 66-49 99-116 177-155 60-30 112-80 183-91 61-9 118-6 178 0 65 7 110-35 177-6 57 25 125-6 177-34 62-33 127-58 183-98 61-44 107-110 142-177 29-55 32-118 42-178 11-77-63-108-124-108-70 0-115 20-184 45-70 25-92 116-141 172-47 52-127 17-190 23-59 6-118-5-177 23-56 26-124 23-183 40-57 16-120 18-177 29-66 13-119 67-189 74-64 6-119 59-184 57-70-2-111 47-176 63-64 16-127 15-178 69-46 49-123 58-183 86-55 25-122-7-178 11-62 20-123 8-176 46s-116 63-178 86l-41 35z">
            <text:p/>
          </draw:path>
          <draw:path draw:style-name="gr114" draw:text-style-name="P1" draw:layer="layout" svg:width="0.872cm" svg:height="0.536cm" svg:x="12.935cm" svg:y="19.053cm" svg:viewBox="0 0 873 537" svg:d="m209 245c-65 6-147-3-189 51-34 44-30 119 48 161 68 37 109 11 177 63 47 36 122 2 183 5 67 3 144-6 189-63 44-58 120-67 183-103 61-35 97-110 54-166-43-55-74-120-136-160-58-37-129-43-184-17-59 28-137 56-147 132l-42 57-65 34h-23z">
            <text:p/>
          </draw:path>
          <draw:path draw:style-name="gr112" draw:text-style-name="P1" draw:layer="layout" svg:width="4.879cm" svg:height="1.149cm" svg:x="1.065cm" svg:y="8.933cm" svg:viewBox="0 0 4880 1150" svg:d="m4389 390c-298-189-1048-62-1393-138-338-74-526-191-874-238-350-47-589 40-901 53-302 13-604 131-901 79-569-100-282 591 110 423 275-118 600-22 901 0 289 21 729 215 1022 200 326-17 638 206 985 170 324-34 435 222 753 211 331-11 553-126 789-607z">
            <text:p/>
          </draw:path>
          <draw:path draw:style-name="gr112" draw:text-style-name="P1" draw:layer="layout" svg:width="1.79cm" svg:height="0.74cm" svg:x="16.716cm" svg:y="17.704cm" svg:viewBox="0 0 1791 741" svg:d="m999 133c-293 96-656-116-901 53-338 233 285 664 574 529 284-133 608-26 874-212l245-291-300-212-109 27z">
            <text:p/>
          </draw:path>
          <draw:frame draw:style-name="gr115" draw:text-style-name="P3" draw:layer="layout" svg:width="3.095cm" svg:height="1.75cm" svg:x="1.429cm" svg:y="10.174cm">
            <draw:text-box>
              <text:p><text:span text:style-name="T1">Canada</text:span></text:p>
            </draw:text-box>
          </draw:frame>
          <draw:frame draw:style-name="gr116" draw:layer="layout" svg:width="2.579cm" svg:height="1.675cm" svg:x="6.077cm" svg:y="5.731cm">
            <draw:text-box>
              <text:p>Alaska</text:p>
              <text:p><text:s/>(E.U)</text:p>
            </draw:text-box>
          </draw:frame>
          <draw:frame draw:style-name="gr116" draw:text-style-name="P4" draw:layer="layout" svg:width="3.611cm" svg:height="1.361cm" svg:x="6.072cm" svg:y="17.424cm">
            <draw:text-box>
              <text:p><text:span text:style-name="T2">Groenland</text:span></text:p>
              <text:p><text:span text:style-name="T2">(Danemark)</text:span></text:p>
            </draw:text-box>
          </draw:frame>
          <draw:frame draw:style-name="gr117" draw:text-style-name="P5" draw:layer="layout" svg:width="1.685cm" svg:height="0.75cm" svg:x="7.557cm" svg:y="21.556cm">
            <draw:text-box>
              <text:p><text:span text:style-name="T3">Islande</text:span></text:p>
            </draw:text-box>
          </draw:frame>
          <draw:frame draw:style-name="gr118" draw:text-style-name="P6" draw:layer="layout" svg:width="2.58cm" svg:height="1cm" svg:x="11.23cm" svg:y="21.662cm">
            <draw:text-box>
              <text:p><text:span text:style-name="T4">Norvège</text:span></text:p>
            </draw:text-box>
          </draw:frame>
          <dr3d:scene draw:style-name="gr119" svg:width="0.452cm" svg:height="0.667cm" svg:x="16.364cm" svg:y="7.918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extrude draw:style-name="gr120" draw:layer="layout" dr3d:transform="matrix (0.5 0 0 0 0.5 0 0 2.77555756156289E-017 0.5 8.29725cm -4.153cm 0.0500000000000003cm)" svg:viewBox="16389 -8613 411 614" svg:d="m16594-7999 206-614h-411z"/>
          </dr3d:scene>
          <draw:path draw:style-name="gr112" draw:text-style-name="P1" draw:layer="layout" svg:width="3.681cm" svg:height="3.17cm" svg:x="16.173cm" svg:y="13.617cm" svg:viewBox="0 0 3682 3171" svg:d="m2164 3056c284 77 582 139 874 105 381-44 431-509 573-793 128-254 59-544-28-821-96-307-164-616-300-899-140-292-388-565-764-635-325-60-605 106-901 79-360-33-623 55-874 238-295 216-947 26-682 503 151 271 614 198 901 106 411-132 418 354 464 582 61 300 774 262 574 688l-164 291 54 185z">
            <text:p/>
          </draw:path>
          <draw:ellipse draw:style-name="gr121" draw:text-style-name="P7" draw:layer="layout" svg:width="0.516cm" svg:height="0.45cm" svg:x="16.984cm" svg:y="16.974cm">
            <text:p/>
          </draw:ellipse>
          <draw:ellipse draw:style-name="gr122" draw:text-style-name="P7" draw:layer="layout" svg:width="0.929cm" svg:height="0.9cm" svg:x="14.024cm" svg:y="19.661cm">
            <text:p/>
          </draw:ellipse>
          <draw:frame draw:style-name="gr117" draw:text-style-name="P8" draw:layer="layout" svg:width="3.095cm" svg:height="0.802cm" svg:x="9.386cm" svg:y="13.424cm">
            <draw:text-box>
              <text:p><text:span text:style-name="T5">Pôle Nord</text:span></text:p>
            </draw:text-box>
          </draw:frame>
          <draw:ellipse draw:style-name="gr123" draw:text-style-name="P7" draw:layer="layout" svg:width="0.929cm" svg:height="0.9cm" svg:x="4.715cm" svg:y="6.433cm">
            <text:p/>
          </draw:ellipse>
          <dr3d:scene draw:style-name="gr124" svg:width="0.635cm" svg:height="0.611cm" svg:x="4.706cm" svg:y="5.919cm" dr3d:transform="matrix (1 0 0 0 0.939692620785931 0.342020143325607 0 -0.342020143325607 0.939692620785931 -5.0235cm 5.94567183779619cm 2.08583050539522cm)" dr3d:vrp="(0 0 1964.14285714286)" dr3d:vpn="(0 0 1817.14285714286)" dr3d:projection="perspective" dr3d:distance="0.1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5" draw:layer="layout" svg:viewBox="4706 -6606 635 611" svg:d="m5023-6159-71 99-31-114-205 114 126-150-136-29 109-90-105-79 162 18-26-103 87 56 23-169 60 188 79-135 23 149 120-103-38 146 141-10-118 79 103 67-129 23 49 80-124-24 10 151z"/>
            <dr3d:extrude draw:style-name="gr126" draw:layer="layout" svg:viewBox="4706 -6606 635 611" svg:d="m5023-6159-71 99-31-114-205 114 126-150-136-29 109-90-105-79 162 18-26-103 87 56 23-169 60 188 79-135 23 149 120-103-38 146 141-10-118 79 103 67-129 23 49 80-124-24 10 151z"/>
          </dr3d:scene>
          <draw:ellipse draw:style-name="gr127" draw:text-style-name="P7" draw:layer="layout" svg:width="0.929cm" svg:height="0.9cm" svg:x="15.717cm" svg:y="20.111cm">
            <text:p/>
          </draw:ellipse>
          <draw:frame draw:style-name="gr128" draw:text-style-name="P9" draw:layer="layout" svg:width="3.095cm" svg:height="1.123cm" svg:x="7.104cm" svg:y="15.924cm">
            <draw:text-box>
              <text:p><text:span text:style-name="T6">Ilot de Hans</text:span></text:p>
            </draw:text-box>
          </draw:frame>
          <draw:frame draw:style-name="gr117" draw:text-style-name="P10" draw:layer="layout" svg:width="6.5cm" svg:height="0.971cm" svg:x="4.894cm" svg:y="22.114cm">
            <draw:text-box>
              <text:p><text:span text:style-name="T6">(</text:span><text:span text:style-name="T7">Vers les grands ports européens</text:span><text:span text:style-name="T8">)</text:span></text:p>
            </draw:text-box>
          </draw:frame>
          <draw:frame draw:style-name="gr129" draw:text-style-name="P9" draw:layer="layout" svg:width="4.5cm" svg:height="0.971cm" svg:x="8.236cm" svg:y="4.526cm">
            <draw:text-box>
              <text:p><text:span text:style-name="T6"><text:s text:c="3"/></text:span><text:span text:style-name="T6">(</text:span><text:span text:style-name="T8">Vers Pacifique / Asie)</text:span></text:p>
            </draw:text-box>
          </draw:frame>
          <draw:line draw:style-name="gr130" draw:text-style-name="P1" draw:layer="layout" svg:x1="17.267cm" svg:y1="22.424cm" svg:x2="19cm" svg:y2="22.424cm">
            <text:p/>
          </draw:line>
          <draw:frame draw:style-name="gr129" draw:text-style-name="P11" draw:layer="layout" svg:width="3cm" svg:height="0.569cm" svg:x="16.841cm" svg:y="21.874cm">
            <draw:text-box>
              <text:p><text:span text:style-name="T9">0 <text:s text:c="15"/>600 km</text:span></text:p>
            </draw:text-box>
          </draw:frame>
          <dr3d:scene draw:style-name="gr131" svg:width="0.532cm" svg:height="0.527cm" svg:x="14.515cm" svg:y="15.859cm" dr3d:transform="matrix (1 0 0 0 0.939692620785931 0.342020143325607 0 -0.342020143325607 0.939692620785931 -14.7785cm 15.2387982927764cm 5.49006756261486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14528 -16448 501 501" svg:d="m14778-15947 251-250-251-251-250 251z"/>
            <dr3d:extrude draw:style-name="gr133" draw:layer="layout" svg:viewBox="14503 -16473 551 551" svg:d="m14766-15925h1l1 1 2 1h2l1 1h2 1 2 2 1 2l1-1h2l2-1 1-1h2l1-1 1-1v0l1-1v0l2-1 251-250 1-2v0l1-1v0l1-1 1-2v-1l1-1 1-2v-2l1-1v-2-1-2-2-1-2l-1-1v-2l-1-2-1-1v-2l-1-1-1-1v0l-1-1v0l-1-2-251-251-2-1v0l-1-1v0l-1-1-1-1h-2l-1-1-2-1h-2l-1-1h-2-1-2-2-1-2l-1 1h-2l-2 1-1 1h-1l-2 1-1 1v0l-1 1v0l-2 1-250 251-1 2v0l-1 1v0l-1 1-1 1v2l-1 1-1 2v2l-1 1v2 1 2 2 1 2l1 1v2l1 2 1 1v1l1 2 1 1v0l1 1v0l1 2 250 250 2 1v0l1 1v0l1 1zm14-487 216 216-216 215-215-215z"/>
          </dr3d:scene>
          <draw:frame draw:style-name="gr118" draw:text-style-name="P12" draw:layer="layout" svg:width="2.5cm" svg:height="1.039cm" svg:x="9.5cm" svg:y="18.924cm">
            <draw:text-box>
              <text:p><text:span text:style-name="T10">Mer du Groenland</text:span></text:p>
            </draw:text-box>
          </draw:frame>
          <draw:frame draw:style-name="gr118" draw:text-style-name="P12" draw:layer="layout" svg:width="2cm" svg:height="1.039cm" svg:x="9.09cm" svg:y="7.924cm">
            <draw:text-box>
              <text:p><text:span text:style-name="T10">Mer de Beaufort</text:span></text:p>
            </draw:text-box>
          </draw:frame>
          <draw:frame draw:style-name="gr116" draw:text-style-name="P12" draw:layer="layout" svg:width="2.5cm" svg:height="1.25cm" svg:x="4.706cm" svg:y="16.197cm">
            <draw:text-box>
              <text:p><text:span text:style-name="T10">Baie de Baffin</text:span></text:p>
            </draw:text-box>
          </draw:frame>
          <draw:frame draw:style-name="gr117" draw:text-style-name="P5" draw:layer="layout" svg:width="2cm" svg:height="0.75cm" svg:x="11cm" svg:y="16.629cm">
            <draw:text-box>
              <text:p><text:span text:style-name="T3">Spitzberg</text:span></text:p>
            </draw:text-box>
          </draw:frame>
          <draw:frame draw:style-name="gr118" draw:text-style-name="P12" draw:layer="layout" svg:width="2cm" svg:height="1.039cm" svg:x="13.5cm" svg:y="17.241cm">
            <draw:text-box>
              <text:p><text:span text:style-name="T10">Mer de Barents</text:span></text:p>
            </draw:text-box>
          </draw:frame>
          <dr3d:scene draw:style-name="gr131" svg:width="0.524cm" svg:height="0.53cm" svg:x="9.511cm" svg:y="16.823cm" dr3d:transform="matrix (1 0 0 0 0.939692620785931 0.342020143325607 0 -0.342020143325607 0.939692620785931 -9.7735cm 16.1437222865932cm 5.81943296063742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9523 -17411 501 501" svg:d="m9773-16910 251-250-251-251-250 251z"/>
            <dr3d:extrude draw:style-name="gr133" draw:layer="layout" svg:viewBox="9498 -17436 551 551" svg:d="m9760-16888h2l1 1 2 1h2l1 1h2 1 2 2 1 2l1-1h2l2-1 1-1h1l2-1 1-1v0l1-1v0l2-1 251-250 1-2v0l1-1v0l1-1 1-2v-1l1-1 1-2v-2l1-1v-2-1-2-2-1-2l-1-1v-2l-1-2-1-1v-2l-1-1-1-1v0l-1-1v0l-1-2-251-251-2-1v0l-1-1v0l-1-1-2-1h-1l-1-1-2-1h-2l-1-1h-2-1-2-2-1-2l-1 1h-2l-2 1-1 1h-2l-1 1-1 1v0l-1 1v0l-2 1-250 251-1 2v0l-1 1v0l-1 1-1 1v2l-1 1-1 2v2l-1 1v2 1 2 2 1 2l1 1v2l1 2 1 1v1l1 2 1 1v0l1 1v0l1 2 250 250 2 1v0l1 1v0l1 1zm14-487 216 216-216 215-215-215z"/>
          </dr3d:scene>
          <dr3d:scene draw:style-name="gr131" svg:width="0.525cm" svg:height="0.524cm" svg:x="3.487cm" svg:y="14.913cm" dr3d:transform="matrix (1 0 0 0 0.939692620785931 0.342020143325607 0 -0.342020143325607 0.939692620785931 -3.7505cm 14.3489093808921cm 5.16617448688551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3500 -15501 501 501" svg:d="m3750-15000 251-250-251-251-250 251z"/>
            <dr3d:extrude draw:style-name="gr133" draw:layer="layout" svg:viewBox="3475 -15526 551 551" svg:d="m3737-14978h2l1 1 2 1h2l1 1h2 1 2 2 1 2l1-1h2l2-1 1-1h1l2-1 1-1v0l1-1v0l2-1 251-250 1-2v0l1-1v0l1-1 1-1v-2l1-1 1-2v-2l1-1v-2-1-2-2-1-2l-1-1v-2l-1-2-1-1v-1l-1-2-1-1v0l-1-1v0l-1-2-251-251-2-1v0l-1-1v0l-1-1-2-1h-1l-1-1-2-1h-2l-1-1h-2-1-2-2-1-2l-1 1h-2l-2 1-1 1h-2l-1 1-1 1v0l-1 1v0l-2 1-250 251-1 2v0l-1 1v0l-1 1-1 2v1l-1 1-1 2v2l-1 1v2 1 2 2 1 2l1 1v2l1 2 1 1v2l1 1 1 1v0l1 1v0l1 2 250 250 2 1v0l1 1v0l1 1zm14-487 216 216-216 215-215-215z"/>
          </dr3d:scene>
          <dr3d:scene draw:style-name="gr131" svg:width="0.525cm" svg:height="0.524cm" svg:x="3.987cm" svg:y="16.913cm" dr3d:transform="matrix (1 0 0 0 0.939692620785931 0.342020143325607 0 -0.342020143325607 0.939692620785931 -4.2505cm 16.228294622464cm 5.85021477353673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4000 -17501 501 501" svg:d="m4250-17000 251-250-251-251-250 251z"/>
            <dr3d:extrude draw:style-name="gr133" draw:layer="layout" svg:viewBox="3975 -17526 551 551" svg:d="m4238-16978h1l1 1 2 1h2l1 1h2 1 2 2 1 2l1-1h2l2-1 1-1h2l1-1 1-1v0l1-1v0l2-1 251-250 1-2v0l1-1v0l1-1 1-1v-2l1-1 1-2v-2l1-1v-2-1-2-2-1-2l-1-1v-2l-1-2-1-1v-1l-1-2-1-1v0l-1-1v0l-1-2-251-251-2-1v0l-1-1v0l-1-1-1-1h-2l-1-1-2-1h-2l-1-1h-2-1-2-2-1-2l-1 1h-2l-2 1-1 1h-1l-2 1-1 1v0l-1 1v0l-2 1-250 251-1 2v0l-1 1v0l-1 1-1 2v1l-1 1-1 2v2l-1 1v2 1 2 2 1 2l1 1v2l1 2 1 1v2l1 1 1 1v0l1 1v0l1 2 250 250 2 1v0l1 1v0l1 1zm14-487 216 216-216 215-215-215z"/>
          </dr3d:scene>
          <draw:custom-shape draw:style-name="gr134" draw:text-style-name="P13" draw:layer="layout" svg:width="0.5cm" svg:height="0.5cm" svg:x="13cm" svg:y="19.924cm">
            <text:p/>
            <draw:enhanced-geometry svg:viewBox="0 0 21600 21600" draw:glue-points="10800 0 0 10800 10800 21600 21600 10800" draw:text-areas="5400 5400 16200 16200" draw:type="diamond" draw:enhanced-path="M 10800 0 L 21600 10800 10800 21600 0 10800 10800 0 Z N"/>
          </draw:custom-shape>
          <dr3d:scene draw:style-name="gr131" svg:width="0.536cm" svg:height="0.525cm" svg:x="6.486cm" svg:y="8.412cm" dr3d:transform="matrix (1 0 0 0 0.939692620785931 0.342020143325607 0 -0.342020143325607 0.939692620785931 -6.7505cm 8.24090734578354cm 2.94304355526907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6500 -9001 501 501" svg:d="m6750-8500 251-250-251-251-250 251z"/>
            <dr3d:extrude draw:style-name="gr133" draw:layer="layout" svg:viewBox="6475 -9026 551 551" svg:d="m6737-8478h2l1 1 2 1h2l1 1h2 1 2 2 1 2l1-1h2l2-1 1-1h1l2-1 1-1v0l1-1v0l2-1 251-250 1-2v0l1-1v0l1-1 1-1v-2l1-1 1-2v-2l1-1v-2-1-2-2-1-2l-1-1v-2l-1-2-1-1v-1l-1-2-1-1v0l-1-1v0l-1-2-251-251-2-1v0l-1-1v0l-1-1-2-1h-1l-1-1-2-1h-2l-1-1h-2-1-2-2-1-2l-1 1h-2l-2 1-1 1h-2l-1 1-1 1v0l-1 1v0l-2 1-250 251-1 2v0l-1 1v0l-1 1-1 2v1l-1 1-1 2v2l-1 1v2 1 2 2 1 2l1 1v2l1 2 1 1v2l1 1 1 1v0l1 1v0l1 2 250 250 2 1v0l1 1v0l1 1zm14-487 216 216-216 215-215-215z"/>
          </dr3d:scene>
          <dr3d:scene draw:style-name="gr131" svg:width="0.524cm" svg:height="0.524cm" svg:x="8.511cm" svg:y="6.73cm" dr3d:transform="matrix (1 0 0 0 0.939692620785931 0.342020143325607 0 -0.342020143325607 0.939692620785931 -8.7735cm 6.65940466500082cm 2.36742365405207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8523 -7318 501 501" svg:d="m8773-6817 251-250-251-251-250 251z"/>
            <dr3d:extrude draw:style-name="gr133" draw:layer="layout" svg:viewBox="8498 -7343 551 551" svg:d="m8761-6795h1l1 1 2 1h2l1 1h2 1 2 2 1 2l1-1h2l2-1 1-1h2l1-1 1-1v0l1-1v0l2-1 251-250 1-2v0l1-1v0l1-1 1-2v-1l1-1 1-2v-2l1-1v-2-1-2-2-1-2l-1-1v-2l-1-2-1-1v-2l-1-1-1-1v0l-1-1v0l-1-2-251-251-2-1v0l-1-1v0l-1-1-1-1h-2l-1-1-2-1h-2l-1-1h-2-1-2-2-1-2l-1 1h-2l-2 1-1 1h-1l-2 1-1 1v0l-1 1v0l-2 1-250 251-1 2v0l-1 1v0l-1 1-1 1v2l-1 1-1 2v2l-1 1v2 1 2 2 1 2l1 1v2l1 2 1 1v1l1 2 1 1v0l1 1v0l1 2 250 250 2 1v0l1 1v0l1 1zm14-487 216 216-216 215-215-215z"/>
          </dr3d:scene>
          <dr3d:scene draw:style-name="gr131" svg:width="0.524cm" svg:height="0.53cm" svg:x="3.988cm" svg:y="20.912cm" dr3d:transform="matrix (1 0 0 0 0.939692620785931 0.342020143325607 0 -0.342020143325607 0.939692620785931 -4.2505cm 19.9870651056077cm 7.21829534683915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4000 -21501 501 501" svg:d="m4250-21000 251-250-251-251-250 251z"/>
            <dr3d:extrude draw:style-name="gr133" draw:layer="layout" svg:viewBox="3975 -21526 551 551" svg:d="m4238-20978h1l1 1 2 1h2l1 1h2 1 2 2 1 2l1-1h2l2-1 1-1h2l1-1 1-1v0l1-1v0l2-1 251-250 1-2v0l1-1v0l1-1 1-1v-2l1-1 1-2v-2l1-1v-2-1-2-2-1-2l-1-1v-2l-1-2-1-1v-1l-1-2-1-1v0l-1-1v0l-1-2-251-251-2-1v0l-1-1v0l-1-1-1-1h-2l-1-1-2-1h-2l-1-1h-2-1-2-2-1-2l-1 1h-2l-2 1-1 1h-1l-2 1-1 1v0l-1 1v0l-2 1-250 251-1 2v0l-1 1v0l-1 1-1 2v1l-1 1-1 2v2l-1 1v2 1 2 2 1 2l1 1v2l1 2 1 1v2l1 1 1 1v0l1 1v0l1 2 250 250 2 1v0l1 1v0l1 1zm14-487 216 216-216 215-215-215z"/>
          </dr3d:scene>
          <dr3d:scene draw:style-name="gr131" svg:width="0.525cm" svg:height="0.524cm" svg:x="8.758cm" svg:y="7.435cm" dr3d:transform="matrix (1 0 0 0 0.939692620785931 0.342020143325607 0 -0.342020143325607 0.939692620785931 -9.0215cm 7.32188796265491cm 2.60854785509662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8771 -8023 501 501" svg:d="m9021-7522 251-250-251-251-250 251z"/>
            <dr3d:extrude draw:style-name="gr133" draw:layer="layout" svg:viewBox="8746 -8048 551 551" svg:d="m9009-7500h1l1 1 2 1h2l1 1h2 1 2 2 1 2l1-1h2l2-1 1-1h2l1-1 1-1v0l1-1v0l2-1 251-250 1-2v0l1-1v0l1-1 1-2v-1l1-1 1-2v-2l1-1v-2-1-2-2-1-2l-1-1v-2l-1-2-1-1v-2l-1-1-1-1v0l-1-1v0l-1-2-251-251-2-1v0l-1-1v0l-1-1-1-1h-2l-1-1-2-1h-2l-1-1h-2-1-2-2-1-2l-1 1h-2l-2 1-1 1h-1l-2 1-1 1v0l-1 1v0l-2 1-250 251-1 2v0l-1 1v0l-1 1-1 1v2l-1 1-1 2v2l-1 1v2 1 2 2 1 2l1 1v2l1 2 1 1v1l1 2 1 1v0l1 1v0l1 2 250 250 2 1v0l1 1v0l1 1zm14-487 216 216-216 215-215-215z"/>
          </dr3d:scene>
          <dr3d:scene draw:style-name="gr131" svg:width="0.524cm" svg:height="0.531cm" svg:x="5.237cm" svg:y="8.732cm" dr3d:transform="matrix (1 0 0 0 0.939692620785931 0.342020143325607 0 -0.342020143325607 0.939692620785931 -5.4995cm 8.54066929181426cm 3.05214798098994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5249 -9320 501 501" svg:d="m5499-8819 251-250-251-251-250 251z"/>
            <dr3d:extrude draw:style-name="gr133" draw:layer="layout" svg:viewBox="5224 -9345 551 551" svg:d="m5486-8797h2l1 1 2 1h2l1 1h2 1 2 2 1 2l1-1h2l2-1 1-1h1l2-1 1-1v0l1-1v0l2-1 251-250 1-2v0l1-1v0l1-1 1-2v-1l1-1 1-2v-2l1-1v-2-1-2-2-1-2l-1-1v-2l-1-2-1-1v-2l-1-1-1-1v0l-1-1v0l-1-2-251-251-2-1v0l-1-1v0l-1-1-2-1h-1l-1-1-2-1h-2l-1-1h-2-1-2-2-1-2l-1 1h-2l-2 1-1 1h-2l-1 1-1 1v0l-1 1v0l-2 1-250 251-1 2v0l-1 1v0l-1 1-1 1v2l-1 1-1 2v2l-1 1v2 1 2 2 1 2l1 1v2l1 2 1 1v1l1 2 1 1v0l1 1v0l1 2 250 250 2 1v0l1 1v0l1 1zm14-487 216 216-216 215-215-215z"/>
          </dr3d:scene>
          <dr3d:scene draw:style-name="gr131" svg:width="0.529cm" svg:height="0.529cm" svg:x="9.485cm" svg:y="6.091cm" dr3d:transform="matrix (1 0 0 0 0.939692620785931 0.342020143325607 0 -0.342020143325607 0.939692620785931 -9.7525cm 6.06363954342254cm 2.15058288318364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9502 -6684 501 501" svg:d="m9752-6183 251-250-251-251-250 251z"/>
            <dr3d:extrude draw:style-name="gr133" draw:layer="layout" svg:viewBox="9477 -6709 551 551" svg:d="m9739-6161h2l1 1 2 1h2l1 1h2 1 2 2 1 2l1-1h2l2-1 1-1h1l2-1 1-1v0l1-1v0l2-1 251-250 1-2v0l1-1v0l1-1 1-2v-1l1-1 1-2v-2l1-1v-2-1-2-2-1-2l-1-1v-2l-1-2-1-1v-2l-1-1-1-1v0l-1-1v0l-1-2-251-251-2-1v0l-1-1v0l-1-1-2-1h-1l-1-1-2-1h-2l-1-1h-2-1-2-2-1-2l-1 1h-2l-2 1-1 1h-2l-1 1-1 1v0l-1 1v0l-2 1-250 251-1 2v0l-1 1v0l-1 1-1 1v2l-1 1-1 2v2l-1 1v2 1 2 2 1 2l1 1v2l1 2 1 1v1l1 2 1 1v0l1 1v0l1 2 250 250 2 1v0l1 1v0l1 1zm14-487 216 216-216 215-215-215z"/>
          </dr3d:scene>
          <dr3d:scene draw:style-name="gr131" svg:width="0.525cm" svg:height="0.53cm" svg:x="10.761cm" svg:y="6.339cm" dr3d:transform="matrix (1 0 0 0 0.939692620785931 0.342020143325607 0 -0.342020143325607 0.939692620785931 -11.0245cm 6.29762300599824cm 2.23574589887171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10774 -6933 501 501" svg:d="m11024-6432 251-250-251-251-250 251z"/>
            <dr3d:extrude draw:style-name="gr133" draw:layer="layout" svg:viewBox="10749 -6958 551 551" svg:d="m11012-6410h1l1 1 2 1h2l1 1h2 1 2 2 1 2l1-1h2l2-1 1-1h2l1-1 1-1v0l1-1v0l2-1 251-250 1-2v0l1-1v0l1-1 1-2v-1l1-1 1-2v-2l1-1v-2-1-2-2-1-2l-1-1v-2l-1-2-1-1v-2l-1-1-1-1v0l-1-1v0l-1-2-251-251-2-1v0l-1-1v0l-1-1-1-1h-2l-1-1-2-1h-2l-1-1h-2-1-2-2-1-2l-1 1h-2l-2 1-1 1h-1l-2 1-1 1v0l-1 1v0l-2 1-250 251-1 2v0l-1 1v0l-1 1-1 1v2l-1 1-1 2v2l-1 1v2 1 2 2 1 2l1 1v2l1 2 1 1v1l1 2 1 1v0l1 1v0l1 2 250 250 2 1v0l1 1v0l1 1zm14-487 216 216-216 215-215-215z"/>
          </dr3d:scene>
          <dr3d:scene draw:style-name="gr131" svg:width="0.529cm" svg:height="0.524cm" svg:x="12.282cm" svg:y="7.571cm" dr3d:transform="matrix (1 0 0 0 0.939692620785931 0.342020143325607 0 -0.342020143325607 0.939692620785931 -12.5445cm 7.44968615908179cm 2.65506259458891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12294 -8159 501 501" svg:d="m12544-7658 251-250-251-251-250 251z"/>
            <dr3d:extrude draw:style-name="gr133" draw:layer="layout" svg:viewBox="12269 -8184 551 551" svg:d="m12531-7636h2l1 1 2 1h2l1 1h2 1 2 2 1 2l1-1h2l2-1 1-1h1l2-1 1-1v0l1-1v0l2-1 251-250 1-2v0l1-1v0l1-1 1-2v-1l1-1 1-2v-2l1-1v-2-1-2-2-1-2l-1-1v-2l-1-2-1-1v-2l-1-1-1-1v0l-1-1v0l-1-2-251-251-2-1v0l-1-1v0l-1-1-2-1h-1l-1-1-2-1h-2l-1-1h-2-1-2-2-1-2l-1 1h-2l-2 1-1 1h-2l-1 1-1 1v0l-1 1v0l-2 1-250 251-1 2v0l-1 1v0l-1 1-1 1v2l-1 1-1 2v2l-1 1v2 1 2 2 1 2l1 1v2l1 2 1 1v1l1 2 1 1v0l1 1v0l1 2 250 250 2 1v0l1 1v0l1 1zm14-487 216 216-216 215-215-215z"/>
          </dr3d:scene>
          <dr3d:scene draw:style-name="gr131" svg:width="0.53cm" svg:height="0.525cm" svg:x="13.393cm" svg:y="10.412cm" dr3d:transform="matrix (1 0 0 0 0.939692620785931 0.342020143325607 0 -0.342020143325607 0.939692620785931 -13.6605cm 10.1202925873554cm 3.62708384192028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13410 -11001 501 501" svg:d="m13660-10500 251-250-251-251-250 251z"/>
            <dr3d:extrude draw:style-name="gr133" draw:layer="layout" svg:viewBox="13385 -11026 551 551" svg:d="m13648-10478h1l1 1 2 1h2l1 1h2 1 2 2 1 2l1-1h2l2-1 1-1h2l1-1 1-1v0l1-1v0l2-1 251-250 1-2v0l1-1v0l1-1 1-2v-1l1-1 1-2v-2l1-1v-2-1-2-2-1-2l-1-1v-2l-1-2-1-1v-2l-1-1-1-1v0l-1-1v0l-1-2-251-251-2-1v0l-1-1v0l-1-1-1-1h-2l-1-1-2-1h-2l-1-1h-2-1-2-2-1-2l-1 1h-2l-2 1-1 1h-1l-2 1-1 1v0l-1 1v0l-2 1-250 251-1 2v0l-1 1v0l-1 1-1 1v2l-1 1-1 2v2l-1 1v2 1 2 2 1 2l1 1v2l1 2 1 1v1l1 2 1 1v0l1 1v0l1 2 250 250 2 1v0l1 1v0l1 1zm14-487 216 216-216 215-215-215z"/>
          </dr3d:scene>
          <dr3d:scene draw:style-name="gr131" svg:width="0.534cm" svg:height="0.54cm" svg:x="16.979cm" svg:y="14.41cm" dr3d:transform="matrix (1 0 0 0 0.939692620785931 0.342020143325607 0 -0.342020143325607 0.939692620785931 -17.2505cm 13.8790630704991cm 4.99516441522271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17000 -15001 501 501" svg:d="m17250-14500 251-250-251-251-250 251z"/>
            <dr3d:extrude draw:style-name="gr133" draw:layer="layout" svg:viewBox="16975 -15026 551 551" svg:d="m17237-14478h2l1 1 2 1h2l1 1h2 1 2 2 1 2l1-1h2l2-1 1-1h1l2-1 1-1v0l1-1v0l2-1 251-250 1-2v0l1-1v0l1-1 1-2v-1l1-1 1-2v-2l1-1v-2-1-2-2-1-2l-1-1v-2l-1-2-1-1v-2l-1-1-1-1v0l-1-1v0l-1-2-251-251-2-1v0l-1-1v0l-1-1-2-1h-1l-1-1-2-1h-2l-1-1h-2-1-2-2-1-2l-1 1h-2l-2 1-1 1h-2l-1 1-1 1v0l-1 1v0l-2 1-250 251-1 2v0l-1 1v0l-1 1-1 1v2l-1 1-1 2v2l-1 1v2 1 2 2 1 2l1 1v2l1 2 1 1v1l1 2 1 1v0l1 1v0l1 2 250 250 2 1v0l1 1v0l1 1zm14-487 216 216-216 215-215-215z"/>
          </dr3d:scene>
          <draw:ellipse draw:style-name="gr135" draw:text-style-name="P7" draw:layer="layout" svg:width="0.516cm" svg:height="0.45cm" svg:x="7.186cm" svg:y="21.604cm">
            <text:p/>
          </draw:ellipse>
          <dr3d:scene draw:style-name="gr131" svg:width="0.525cm" svg:height="0.529cm" svg:x="7.306cm" svg:y="21.225cm" dr3d:transform="matrix (1 0 0 0 0.939692620785931 0.342020143325607 0 -0.342020143325607 0.939692620785931 -7.5695cm 20.2849476663968cm 7.32671573227337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7319 -21818 501 501" svg:d="m7569-21317 251-250-251-251-250 251z"/>
            <dr3d:extrude draw:style-name="gr133" draw:layer="layout" svg:viewBox="7294 -21843 551 551" svg:d="m7557-21295h1l1 1 2 1h2l1 1h2 1 2 2 1 2l1-1h2l2-1 1-1h2l1-1 1-1v0l1-1v0l2-1 251-250 1-2v0l1-1v0l1-1 1-2v-1l1-1 1-2v-2l1-1v-2-1-2-2-1-2l-1-1v-2l-1-2-1-1v-2l-1-1-1-1v0l-1-1v0l-1-2-251-251-2-1v0l-1-1v0l-1-1-1-1h-2l-1-1-2-1h-2l-1-1h-2-1-2-2-1-2l-1 1h-2l-2 1-1 1h-1l-2 1-1 1v0l-1 1v0l-2 1-250 251-1 2v0l-1 1v0l-1 1-1 1v2l-1 1-1 2v2l-1 1v2 1 2 2 1 2l1 1v2l1 2 1 1v1l1 2 1 1v0l1 1v0l1 2 250 250 2 1v0l1 1v0l1 1zm14-487 216 216-216 215-215-215z"/>
          </dr3d:scene>
          <dr3d:scene draw:style-name="gr131" svg:width="0.529cm" svg:height="0.529cm" svg:x="6.488cm" svg:y="4.908cm" dr3d:transform="matrix (1 0 0 0 0.939692620785931 0.342020143325607 0 -0.342020143325607 0.939692620785931 -6.7505cm 4.95198317303279cm 1.74597305362944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6500 -5501 501 501" svg:d="m6750-5000 251-250-251-251-250 251z"/>
            <dr3d:extrude draw:style-name="gr133" draw:layer="layout" svg:viewBox="6475 -5526 551 551" svg:d="m6737-4978h2l1 1 2 1h2l1 1h2 1 2 2 1 2l1-1h2l2-1 1-1h1l2-1 1-1v0l1-1v0l2-1 251-250 1-2v0l1-1v0l1-1 1-1v-2l1-1 1-2v-2l1-1v-2-1-2-2-1-2l-1-1v-2l-1-2-1-1v-1l-1-2-1-1v0l-1-1v0l-1-2-251-251-2-1v0l-1-1v0l-1-1-2-1h-1l-1-1-2-1h-2l-1-1h-2-1-2-2-1-2l-1 1h-2l-2 1-1 1h-2l-1 1-1 1v0l-1 1v0l-2 1-250 251-1 2v0l-1 1v0l-1 1-1 2v1l-1 1-1 2v2l-1 1v2 1 2 2 1 2l1 1v2l1 2 1 1v2l1 1 1 1v0l1 1v0l1 2 250 250 2 1v0l1 1v0l1 1zm14-487 216 216-216 215-215-215z"/>
          </dr3d:scene>
          <draw:path draw:style-name="gr136" draw:text-style-name="P1" draw:layer="layout" svg:width="1.236cm" svg:height="0.315cm" svg:x="5.546cm" svg:y="20.237cm" svg:viewBox="0 0 1237 316" svg:d="m325 23c-239-122-542 285-97 252 198-15 385 25 579 38 0 0 130 8 194 0 79-10 198 14 231-58 36-79-116-232-116-232 0 0-617 89-791 0z">
            <text:p/>
          </draw:path>
          <draw:path draw:style-name="gr136" draw:text-style-name="P1" draw:layer="layout" svg:width="0.794cm" svg:height="0.844cm" svg:x="5.211cm" svg:y="17.529cm" svg:viewBox="0 0 795 845" svg:d="m486 86c-160 149-441 190-483 463-40 264 313 377 425 232 144-186 302-349 367-579 0 0-16-161-77-194-58-31-194 39-194 39v0z">
            <text:p/>
          </draw:path>
          <draw:path draw:style-name="gr137" draw:text-style-name="P1" draw:layer="layout" svg:width="0.964cm" svg:height="1.199cm" svg:x="11.306cm" svg:y="17.138cm" svg:viewBox="0 0 965 1200" svg:d="m455 13c-153 148-383 218-444 483-72 314 223 276 251 560 17 165 512 246 463-78-32-217-100-411 78-598 215-226 230-468-39-348l-193 19-135-38z">
            <text:p/>
          </draw:path>
          <draw:path draw:style-name="gr136" draw:text-style-name="P1" draw:layer="layout" svg:width="0.792cm" svg:height="0.987cm" svg:x="3.737cm" svg:y="19.133cm" svg:viewBox="0 0 793 988" svg:d="m67 567c21 122-235 541 135 387 302-126-59-590 329-541 304 39 345-357 116-406-192-41-496 95-445 348l-154 174z">
            <text:p/>
          </draw:path>
          <draw:path draw:style-name="gr136" draw:text-style-name="P1" draw:layer="layout" svg:width="1.439cm" svg:height="2.718cm" svg:x="11.566cm" svg:y="20.13cm" svg:viewBox="0 0 1440 2719" svg:d="m214 2718c228 12 411-273 464-521 42-197 129-384 174-579 44-191 75-379 96-580 25-238 290-374 251-579-55-291 539-582 39-406-211 75-199 376-270 580-65 189-74 391-136 579-66 200-220 370-251 579-33 221-80 433-231 580 0 0-687 319-136 347z">
            <text:p/>
          </draw:path>
          <draw:frame draw:style-name="gr117" draw:text-style-name="P14" draw:layer="layout" svg:width="1.539cm" svg:height="0.75cm" svg:x="6.461cm" svg:y="7.673cm">
            <draw:text-box>
              <text:p><text:span text:style-name="T11">Inuits</text:span></text:p>
            </draw:text-box>
          </draw:frame>
          <draw:frame draw:style-name="gr117" draw:text-style-name="P14" draw:layer="layout" svg:width="1.539cm" svg:height="0.75cm" svg:x="1.461cm" svg:y="11.174cm">
            <draw:text-box>
              <text:p><text:span text:style-name="T11">Inuits</text:span></text:p>
            </draw:text-box>
          </draw:frame>
          <draw:frame draw:style-name="gr117" draw:text-style-name="P14" draw:layer="layout" svg:width="1.539cm" svg:height="0.75cm" svg:x="2.423cm" svg:y="16.539cm">
            <draw:text-box>
              <text:p><text:span text:style-name="T11">Inuits</text:span></text:p>
            </draw:text-box>
          </draw:frame>
          <draw:frame draw:style-name="gr117" draw:text-style-name="P14" draw:layer="layout" svg:width="1.539cm" svg:height="0.75cm" svg:x="5.461cm" svg:y="18.674cm">
            <draw:text-box>
              <text:p><text:span text:style-name="T11">Inuits</text:span></text:p>
            </draw:text-box>
          </draw:frame>
          <draw:frame draw:style-name="gr129" draw:text-style-name="P14" draw:layer="layout" svg:width="2cm" svg:height="0.687cm" svg:x="13.346cm" svg:y="20.756cm">
            <draw:text-box>
              <text:p><text:span text:style-name="T11">Sâmes</text:span></text:p>
            </draw:text-box>
          </draw:frame>
          <draw:frame draw:style-name="gr129" draw:text-style-name="P14" draw:layer="layout" svg:width="2cm" svg:height="0.687cm" svg:x="15.135cm" svg:y="13.233cm">
            <draw:text-box>
              <text:p><text:span text:style-name="T11">Nenets</text:span></text:p>
            </draw:text-box>
          </draw:frame>
          <draw:frame draw:style-name="gr129" draw:text-style-name="P14" draw:layer="layout" svg:width="2cm" svg:height="0.687cm" svg:x="13.925cm" svg:y="8.081cm">
            <draw:text-box>
              <text:p><text:span text:style-name="T11">Evènes</text:span></text:p>
            </draw:text-box>
          </draw:frame>
          <draw:frame draw:style-name="gr129" draw:text-style-name="P14" draw:layer="layout" svg:width="2cm" svg:height="0.687cm" svg:x="12cm" svg:y="6.237cm">
            <draw:text-box>
              <text:p><text:span text:style-name="T11">Evènes</text:span></text:p>
            </draw:text-box>
          </draw:frame>
          <draw:frame draw:style-name="gr117" draw:text-style-name="P14" draw:layer="layout" svg:width="3cm" svg:height="0.75cm" svg:x="10.111cm" svg:y="6.789cm">
            <draw:text-box>
              <text:p><text:span text:style-name="T11">Tchouktches</text:span></text:p>
            </draw:text-box>
          </draw:frame>
          <draw:path draw:style-name="gr112" draw:text-style-name="P1" draw:layer="layout" svg:width="1.054cm" svg:height="0.513cm" svg:x="4.455cm" svg:y="6.45cm" svg:viewBox="0 0 1055 514" svg:d="m700 27c-201-138-1101 298-491 370 433 51 739 368 846-317l-82-27z">
            <text:p/>
          </draw:path>
          <dr3d:scene draw:style-name="gr119" svg:width="0.449cm" svg:height="0.662cm" svg:x="15.051cm" svg:y="6.424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15.275cm" svg:y="8.919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17.471cm" svg:y="9.815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4.333cm" svg:y="7.811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3.79cm" svg:y="7.415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2.59cm" svg:y="9.811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5.146cm" svg:y="13.424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18.413cm" svg:y="14.875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17cm" svg:y="16.924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14.5cm" svg:y="19.424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13.051cm" svg:y="20.424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19" svg:width="0.449cm" svg:height="0.662cm" svg:x="23.463cm" svg:y="9.319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3d:scene draw:style-name="gr131" svg:width="0.528cm" svg:height="0.533cm" svg:x="4.494cm" svg:y="11.472cm" dr3d:transform="matrix (1 0 0 0 0.939692620785931 0.342020143325607 0 -0.342020143325607 0.939692620785931 -4.7505cm 11.0599852081413cm 3.96910398524589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4500 -12001 501 501" svg:d="m4750-11500 251-250-251-251-250 251z"/>
            <dr3d:extrude draw:style-name="gr133" draw:layer="layout" svg:viewBox="4475 -12026 551 551" svg:d="m4738-11478h1l1 1 2 1h2l1 1h2 1 2 2 1 2l1-1h2l2-1 1-1h2l1-1 1-1v0l1-1v0l2-1 251-250 1-2v0l1-1v0l1-1 1-1v-2l1-1 1-2v-2l1-1v-2-1-2-2-1-2l-1-1v-2l-1-2-1-1v-1l-1-2-1-1v0l-1-1v0l-1-2-251-251-2-1v0l-1-1v0l-1-1-1-1h-2l-1-1-2-1h-2l-1-1h-2-1-2-2-1-2l-1 1h-2l-2 1-1 1h-1l-2 1-1 1v0l-1 1v0l-2 1-250 251-1 2v0l-1 1v0l-1 1-1 2v1l-1 1-1 2v2l-1 1v2 1 2 2 1 2l1 1v2l1 2 1 1v2l1 1 1 1v0l1 1v0l1 2 250 250 2 1v0l1 1v0l1 1zm14-487 216 216-216 215-215-215z"/>
          </dr3d:scene>
          <draw:ellipse draw:style-name="gr138" draw:text-style-name="P7" draw:layer="layout" svg:width="0.928cm" svg:height="0.9cm" svg:x="17cm" svg:y="13.074cm">
            <text:p/>
          </draw:ellipse>
          <dr3d:scene draw:style-name="gr119" svg:width="0.449cm" svg:height="0.662cm" svg:x="17.421cm" svg:y="12.955cm" dr3d:transform="matrix (1 0 0 0 0.939692620785931 0.342020143325607 0 -0.342020143325607 0.939692620785931 -16.5945cm 7.82612114706247cm 2.78302821428416cm)" dr3d:vrp="(0 0 1294.28571428571)" dr3d:vpn="(0 0 1174.28571428571)" dr3d:projection="parallel" dr3d:distance="0.12cm" dr3d:focal-length="10cm" dr3d:shadow-slant="0" dr3d:shade-mode="phong" dr3d:ambient-color="#999999"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0" draw:layer="layout" svg:viewBox="16389 -8613 411 614" svg:d="m16594-7999 206-614h-411z"/>
          </dr3d:scene>
          <draw:polygon draw:style-name="gr139" draw:text-style-name="P2" draw:layer="layout" svg:width="0.916cm" svg:height="0.717cm" svg:x="15.163cm" svg:y="17.285cm" svg:viewBox="0 0 917 718" draw:points="140,0 69,68 35,68 0,103 35,137 0,205 0,273 0,341 0,377 35,377 69,341 105,341 105,377 140,411 140,445 140,479 140,514 212,514 175,547 175,581 175,615 212,615 247,650 282,684 316,684 316,718 352,718 352,615 352,581 388,581 423,615 459,581 459,547 529,547 565,581 565,615 671,650 706,581 812,547 812,514 812,479 847,479 881,445 847,411 881,377 917,377 917,341 881,341 812,341 741,377 635,341 599,377 529,377 494,341 423,307 352,240 282,205 247,205 247,171 212,137 175,137 175,68 175,34">
            <text:p/>
          </draw:polygon>
          <draw:ellipse draw:style-name="gr140" draw:text-style-name="P7" draw:layer="layout" svg:width="0.929cm" svg:height="0.9cm" svg:x="15.5cm" svg:y="20.656cm">
            <text:p/>
          </draw:ellipse>
        </draw:g>
        <draw:frame draw:style-name="gr115" draw:layer="layout" svg:width="17cm" svg:height="1.75cm" svg:x="1.615cm" svg:y="2.74cm">
          <draw:text-box>
            <text:p><text:s text:c="7"/><text:span text:style-name="T12">L' Arctique, un enjeu pour les équilibres mondiaux</text:span><text:span text:style-name="T13">?</text:span></text:p>
          </draw:text-box>
        </draw:frame>
        <draw:frame draw:style-name="gr117" draw:text-style-name="P15" draw:layer="layout" svg:width="3cm" svg:height="0.75cm" svg:x="16.55cm" svg:y="20.5cm">
          <draw:text-box>
            <text:p><text:span text:style-name="T14">Arkhangelsk</text:span></text:p>
          </draw:text-box>
        </draw:frame>
        <draw:path draw:style-name="gr141" draw:text-style-name="P1" draw:layer="layout" svg:width="0.555cm" svg:height="0.863cm" svg:x="11.853cm" svg:y="20.981cm" svg:viewBox="0 0 556 864" svg:d="m477 0c-357 31-585 489-424 715 351 494 211-387 503-477v-185z">
          <text:p/>
        </draw:path>
        <draw:frame draw:style-name="gr117" draw:text-style-name="P15" draw:layer="layout" svg:width="2.5cm" svg:height="0.75cm" svg:x="5cm" svg:y="7.25cm">
          <draw:text-box>
            <text:p><text:span text:style-name="T14">Anchorage</text:span></text:p>
          </draw:text-box>
        </draw:frame>
        <draw:frame draw:style-name="gr117" draw:text-style-name="P15" draw:layer="layout" svg:width="3.5cm" svg:height="0.75cm" svg:x="13.678cm" svg:y="19.062cm">
          <draw:text-box>
            <text:p><text:span text:style-name="T14">Mourmansk</text:span></text:p>
          </draw:text-box>
        </draw:frame>
        <draw:frame draw:style-name="gr117" draw:text-style-name="P15" draw:layer="layout" svg:width="1.5cm" svg:height="0.75cm" svg:x="16.635cm" svg:y="12.523cm">
          <draw:text-box>
            <text:p><text:span text:style-name="T14">Norilsk</text:span></text:p>
          </draw:text-box>
        </draw:frame>
        <draw:frame draw:style-name="gr142" draw:layer="layout" svg:width="0.502cm" svg:height="1.204cm" svg:x="21cm" svg:y="18.796cm">
          <draw:text-box>
            <text:p/>
          </draw:text-box>
        </draw:frame>
        <draw:frame draw:style-name="gr129" draw:text-style-name="P15" draw:layer="layout" svg:width="2cm" svg:height="0.603cm" svg:x="17.364cm" svg:y="17.068cm">
          <draw:text-box>
            <text:p><text:span text:style-name="T14">Vorkuta</text:span></text:p>
          </draw:text-box>
        </draw:frame>
        <draw:frame draw:style-name="gr129" draw:text-style-name="P15" draw:layer="layout" svg:width="2cm" svg:height="0.603cm" svg:x="5.465cm" svg:y="21.181cm">
          <draw:text-box>
            <text:p><text:span text:style-name="T14">Reykjavik</text:span></text:p>
          </draw:text-box>
        </draw:frame>
        <draw:frame draw:style-name="gr129" draw:text-style-name="P16" draw:layer="layout" svg:width="4.5cm" svg:height="0.687cm" svg:x="8.418cm" svg:y="12.5cm">
          <draw:text-box>
            <text:p><text:span text:style-name="T15">Océan Glacial Arctique</text:span></text:p>
          </draw:text-box>
        </draw:frame>
        <draw:path draw:style-name="gr143" draw:text-style-name="P1" draw:layer="layout" svg:width="11.237cm" svg:height="7.822cm" draw:transform="rotate (-1.57079632679579) translate (8.85161663738877cm 3.99999999998612cm)" svg:viewBox="0 0 11238 7823" svg:d="m0 2141c784 374 721-619 1145-982 338-289 351-1073 1225-735 512 198 1309-762 1470-293 471 1371 1237 1552 1959 2400 516 606 423 873 735 1519 333 689 863 618 1078 1274 249 761 796 255 1470 686s460 1113 1274 1029l490 294 392 490">
          <text:p/>
        </draw:path>
        <draw:path draw:style-name="gr143" draw:text-style-name="P1" draw:layer="layout" svg:width="5.297cm" svg:height="1.001cm" draw:transform="rotate (-1.35577176295013) translate (1.1845684812553cm 17.7206788989823cm)" svg:viewBox="0 0 5298 1002" svg:d="m0 156c293 17 608 65 878-52 303-131 613-129 904-46 280 80 581 88 836 265 249 171 418 454 760 490 288 30 561 180 853 186 182 24 319-116 490-137 133-16 313 122 369-81l208-334-50-11">
          <text:p/>
        </draw:path>
        <draw:path draw:style-name="gr143" draw:text-style-name="P1" draw:layer="layout" svg:width="1.348cm" svg:height="3.603cm" draw:transform="rotate (1.37270145669328) translate (6.17361820439235cm 23.0125109976296cm)" svg:viewBox="0 0 1349 3604" svg:d="m0 18c310-75 634 92 776 385 130 267 343 469 452 773 104 290 189 584 43 881-143 289-233 610-245 940l-176 332-160 275">
          <text:p/>
        </draw:path>
        <draw:path draw:style-name="gr143" draw:text-style-name="P1" draw:layer="layout" svg:width="2.017cm" svg:height="1.802cm" draw:transform="rotate (-1.89158784331228) translate (17.162cm 4.04cm)" svg:viewBox="0 0 2018 1803" svg:d="m462 1391c383 71 767-173 1131 228 552 608 478-473 272-657-380-336-944-355-1300-735l-463-148-102-79">
          <text:p/>
        </draw:path>
        <draw:path draw:style-name="gr143" draw:text-style-name="P1" draw:layer="layout" svg:width="18.988cm" svg:height="9.323cm" draw:transform="rotate (1.2510520078293) translate (6.25776256076582cm 21.3602326427233cm)" svg:viewBox="0 0 18989 9324" svg:d="m0 5191c585-171 1876 41 2425 224 658 220 811 717 1495 1113 500 289 67 979 287 1512 181 440 780 1645 1348 1162 598-508 1844 62 2070 116 292 69 831-481 1166-704 494-322 892-706 1257-1221 325-457 545-1071 1322-1027 592 34 1105 215 1673 197 765-23 749-1669 860-1807 188-228 1006-520 1140-892 129-312-654-803-730-1066s560-293 529-508c-8-102 406-98 414-212-111-947 1339 315 887-883-132-352-682-1957 340-755 448 526 1070 676 1509 1161l547 355 450 65">
          <text:p/>
        </draw:path>
        <draw:frame draw:style-name="gr117" draw:text-style-name="P17" draw:layer="layout" svg:width="0.5cm" svg:height="0.75cm" svg:x="6.5cm" svg:y="10cm">
          <draw:text-box>
            <text:p><text:span text:style-name="T16">1</text:span></text:p>
          </draw:text-box>
        </draw:frame>
        <draw:frame draw:style-name="gr117" draw:text-style-name="P17" draw:layer="layout" svg:width="1cm" svg:height="0.75cm" svg:x="5.639cm" svg:y="10.567cm">
          <draw:text-box>
            <text:p><text:span text:style-name="T16">2</text:span></text:p>
          </draw:text-box>
        </draw:frame>
        <draw:frame draw:style-name="gr129" draw:text-style-name="P17" draw:layer="layout" svg:width="0.5cm" svg:height="0.657cm" svg:x="7.498cm" svg:y="15.658cm">
          <draw:text-box>
            <text:p><text:span text:style-name="T16">3</text:span></text:p>
          </draw:text-box>
        </draw:frame>
        <draw:frame draw:style-name="gr129" draw:text-style-name="P17" draw:layer="layout" svg:width="0.498cm" svg:height="0.657cm" svg:x="13cm" svg:y="18.433cm">
          <draw:text-box>
            <text:p><text:span text:style-name="T16">4</text:span></text:p>
          </draw:text-box>
        </draw:frame>
        <draw:path draw:style-name="gr144" draw:text-style-name="P1" draw:layer="layout" svg:width="3.713cm" svg:height="1.642cm" draw:transform="rotate (1.24913214565211) translate (1.5cm 22.5cm)" svg:viewBox="0 0 3714 1643" svg:d="m0 0c1581 0 3714 1643 3714 1643">
          <text:p/>
        </draw:path>
        <draw:path draw:style-name="gr145" draw:text-style-name="P1" draw:layer="layout" svg:width="1.035cm" svg:height="1.826cm" draw:transform="rotate (-0.984365698125802) translate (8.22334192599021cm 19.8736753901156cm)" svg:viewBox="0 0 1036 1827" svg:d="m0 125c230 145 308-228 541-96 195 109 124 363 69 522-56 164-157 315-200 482-45 179 36 423 217 508l118 112 143 95 148 79">
          <text:p/>
        </draw:path>
        <draw:path draw:style-name="gr146" draw:text-style-name="P1" draw:layer="layout" svg:width="1.338cm" svg:height="2.543cm" draw:transform="rotate (-1.46241138024696) translate (10.5971553101809cm 20.4178458881209cm)" svg:viewBox="0 0 1339 2544" svg:d="m0 2516c310 131 585-217 563-524-20-281 77-560 92-842 16-320 109-686 436-831l111-280 137-39">
          <text:p/>
        </draw:path>
        <draw:path draw:style-name="gr147" draw:text-style-name="P1" draw:layer="layout" svg:width="4.569cm" svg:height="3.615cm" svg:x="8.44cm" svg:y="16.593cm" svg:viewBox="0 0 4570 3616" svg:d="m0 3589c360 139 523-286 661-524 176-304 326-635 662-820 299-164 726-250 847-582 110-303 204-534 291-847 83-300 32-739 476-767 289-18 600-101 873 0 277 102 694 30 714 450 14 290 95 597 0 873-106 309-361 640-714 688-280 38-569 41-847 0-309-46-523-375-865-264v0">
          <text:p/>
        </draw:path>
        <draw:path draw:style-name="gr147" draw:text-style-name="P1" draw:layer="layout" svg:width="1.999cm" svg:height="0.49cm" draw:transform="rotate (-1.1889182864595) translate (12.3116784792811cm 18.5430827665921cm)" svg:viewBox="0 0 2000 491" svg:d="m0 437c391 192 599-183 906-278l649-110 445-49">
          <text:p/>
        </draw:path>
        <draw:path draw:style-name="gr147" draw:text-style-name="P1" draw:layer="layout" svg:width="1.926cm" svg:height="0.976cm" draw:transform="rotate (-1.25157560660608) translate (13.7262341519915cm 17.9377724140628cm)" svg:viewBox="0 0 1927 977" svg:d="m0 944c254-61 705 217 790-215 61-310 249-628 576-729l561 74v0">
          <text:p/>
        </draw:path>
        <draw:frame draw:style-name="gr116" draw:text-style-name="P18" draw:layer="layout" svg:width="2.5cm" svg:height="1.25cm" svg:x="1.656cm" svg:y="22.158cm">
          <draw:text-box>
            <text:p><text:span text:style-name="T17">Vers</text:span><text:span text:style-name="T18"> </text:span><text:span text:style-name="T17">Boston</text:span></text:p>
          </draw:text-box>
        </draw:frame>
        <draw:ellipse draw:style-name="gr148" draw:text-style-name="P7" draw:layer="layout" svg:width="0.929cm" svg:height="0.9cm" svg:x="22.626cm" svg:y="4.212cm">
          <text:p/>
        </draw:ellipse>
        <draw:ellipse draw:style-name="gr149" draw:text-style-name="P7" draw:layer="layout" svg:width="0.516cm" svg:height="0.45cm" svg:x="22.881cm" svg:y="5.709cm">
          <text:p/>
        </draw:ellipse>
        <draw:frame draw:style-name="gr150" draw:text-style-name="P19" draw:layer="layout" svg:width="17cm" svg:height="1.819cm" svg:x="22.37cm" svg:y="1.5cm">
          <draw:text-box>
            <text:p><text:span text:style-name="T2">1</text:span><text:span text:style-name="T19">. </text:span><text:span text:style-name="T20">Un milieu contraignant, mais anthropisé.</text:span></text:p>
          </draw:text-box>
        </draw:frame>
        <draw:frame draw:style-name="gr151" draw:text-style-name="P14" draw:layer="layout" svg:width="2cm" svg:height="0.714cm" svg:x="22cm" svg:y="6.555cm">
          <draw:text-box>
            <text:p><text:span text:style-name="T11">Evènes</text:span></text:p>
          </draw:text-box>
        </draw:frame>
        <draw:frame draw:style-name="gr152" draw:text-style-name="P19" draw:layer="layout" svg:width="9.5cm" svg:height="0.753cm" svg:x="23.87cm" svg:y="4.275cm">
          <draw:text-box>
            <text:p><text:span text:style-name="T19">Agglomération de plus de 200.000 habitants.</text:span></text:p>
          </draw:text-box>
        </draw:frame>
        <draw:frame draw:style-name="gr152" draw:text-style-name="P19" draw:layer="layout" svg:width="12.5cm" svg:height="0.753cm" svg:x="23.87cm" svg:y="5.5cm">
          <draw:text-box>
            <text:p><text:span text:style-name="T19">Agglomération comptant entre 50.000 et 200.000 habitants.</text:span></text:p>
          </draw:text-box>
        </draw:frame>
        <draw:frame draw:style-name="gr153" draw:text-style-name="P19" draw:layer="layout" svg:width="11cm" svg:height="0.754cm" svg:x="23.87cm" svg:y="6.5cm">
          <draw:text-box>
            <text:p><text:span text:style-name="T19">Principal peuple autochtone (plus de 15.000 individus).</text:span></text:p>
          </draw:text-box>
        </draw:frame>
        <draw:path draw:style-name="gr141" draw:text-style-name="P1" draw:layer="layout" svg:width="0.555cm" svg:height="0.863cm" svg:x="23.314cm" svg:y="10.636cm" svg:viewBox="0 0 556 864" svg:d="m477 0c-357 31-585 489-424 715 351 494 211-387 503-477v-185z">
          <text:p/>
        </draw:path>
        <dr3d:scene draw:style-name="gr124" svg:width="0.635cm" svg:height="0.611cm" svg:x="23.68cm" svg:y="23.701cm" dr3d:transform="matrix (1 0 0 0 0.939692620785931 0.342020143325607 0 -0.342020143325607 0.939692620785931 -23.9975cm 22.5838693814319cm 8.14163916311842cm)" dr3d:vrp="(0 0 1964.14285714286)" dr3d:vpn="(0 0 1817.14285714286)" dr3d:projection="perspective" dr3d:distance="0.1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5" draw:layer="layout" svg:viewBox="23680 -24312 635 611" svg:d="m23997-23865-71 99-31-114-205 114 126-150-136-29 109-90-105-79 162 18-26-103 87 56 23-169 60 188 79-135 23 149 120-103-38 146 141-10-118 79 103 67-129 23 49 80-124-24 10 151z"/>
          <dr3d:extrude draw:style-name="gr126" draw:layer="layout" svg:viewBox="23680 -24312 635 611" svg:d="m23997-23865-71 99-31-114-205 114 126-150-136-29 109-90-105-79 162 18-26-103 87 56 23-169 60 188 79-135 23 149 120-103-38 146 141-10-118 79 103 67-129 23 49 80-124-24 10 151z"/>
        </dr3d:scene>
        <dr3d:scene draw:style-name="gr131" svg:width="0.531cm" svg:height="0.525cm" svg:x="22.976cm" svg:y="17.703cm" dr3d:transform="matrix (1 0 0 0 0.939692620785931 0.342020143325607 0 -0.342020143325607 0.939692620785931 -23.2455cm 16.8992351537051cm 6.09441715587121cm)" dr3d:vrp="(0 0 1537.42857142857)" dr3d:vpn="(0 0 1431.42857142857)" dr3d:projection="perspective" dr3d:distance="0.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2" draw:layer="layout" svg:viewBox="22995 -18215 501 501" svg:d="m23245-17714 251-250-251-251-250 251z"/>
          <dr3d:extrude draw:style-name="gr133" draw:layer="layout" svg:viewBox="22970 -18240 551 551" svg:d="m23233-17692h1l1 1 2 1h2l1 1h2 1 2 2 1 2l1-1h2l2-1 1-1h2l1-1 1-1v0l1-1v0l2-1 251-250 1-2v0l1-1v0l1-1 1-1v-2l1-1 1-2v-2l1-1v-2-1-2-2-1-2l-1-1v-2l-1-2-1-1v-1l-1-2-1-1v0l-1-1v0l-1-2-251-251-2-1v0l-1-1v0l-1-1-1-1h-2l-1-1-2-1h-2l-1-1h-2-1-2-2-1-2l-1 1h-2l-2 1-1 1h-1l-2 1-1 1v0l-1 1v0l-2 1-250 251-1 2v0l-1 1v0l-1 1-1 2v1l-1 1-1 2v2l-1 1v2 1 2 2 1 2l1 1v2l1 2 1 1v2l1 1 1 1v0l1 1v0l1 2 250 250 2 1v0l1 1v0l1 1zm14-487 216 216-216 215-215-215z"/>
        </dr3d:scene>
        <draw:path draw:style-name="gr143" draw:text-style-name="P1" draw:layer="layout" svg:width="1.431cm" svg:height="0.82cm" draw:transform="rotate (1.10706234453979) translate (22.2995920493008cm 3.90529328132329cm)" svg:viewBox="0 0 1432 821" svg:d="m0 29c283-96 674 55 722 379l130 260 355 118 225 35">
          <text:p/>
        </draw:path>
        <draw:frame draw:style-name="gr154" draw:text-style-name="P19" draw:layer="layout" svg:width="15.5cm" svg:height="1.299cm" svg:x="23.87cm" svg:y="3cm">
          <draw:text-box>
            <text:p><text:span text:style-name="T19">Ligne de Köpper: isotherme +10</text:span><text:span text:style-name="T21">º</text:span><text:span text:style-name="T22">C (moyenne de juillet, le mois le plus chaud).</text:span></text:p>
          </draw:text-box>
        </draw:frame>
        <draw:frame draw:style-name="gr154" draw:text-style-name="P4" draw:layer="layout" svg:width="18.082cm" svg:height="1.299cm" svg:x="22.288cm" svg:y="7.5cm">
          <draw:text-box>
            <text:p><text:span text:style-name="T2">2. </text:span><text:span text:style-name="T23">Des enjeux économiques et politiques facteurs de tensions entre </text:span><text:span text:style-name="T24">É</text:span><text:span text:style-name="T25">tats</text:span><text:span text:style-name="T26">.</text:span></text:p>
          </draw:text-box>
        </draw:frame>
        <draw:frame draw:style-name="gr155" draw:text-style-name="P20" draw:layer="layout" svg:width="6cm" svg:height="0.779cm" svg:x="22.87cm" svg:y="8.5cm">
          <draw:text-box>
            <text:p><text:span text:style-name="T27">Des ressources convoitées:</text:span></text:p>
          </draw:text-box>
        </draw:frame>
        <draw:frame draw:style-name="gr154" draw:text-style-name="P20" draw:layer="layout" svg:width="7.5cm" svg:height="1.299cm" svg:x="22.87cm" svg:y="12cm">
          <draw:text-box>
            <text:p><text:span text:style-name="T27">Le contrôle des voies de passage:</text:span></text:p>
          </draw:text-box>
        </draw:frame>
        <draw:line draw:style-name="gr156" draw:text-style-name="P1" draw:layer="layout" svg:x1="22.37cm" svg:y1="13.5cm" svg:x2="24.87cm" svg:y2="13.5cm">
          <text:p/>
        </draw:line>
        <draw:line draw:style-name="gr157" draw:text-style-name="P1" draw:layer="layout" svg:x1="22.37cm" svg:y1="14.5cm" svg:x2="24.87cm" svg:y2="14.5cm">
          <text:p/>
        </draw:line>
        <draw:frame draw:style-name="gr154" draw:text-style-name="P19" draw:layer="layout" svg:width="7cm" svg:height="1.299cm" svg:x="22.87cm" svg:y="15cm">
          <draw:text-box>
            <text:p><text:span text:style-name="T27">Des conflits de souveraineté</text:span><text:span text:style-name="T19">:</text:span></text:p>
          </draw:text-box>
        </draw:frame>
        <draw:frame draw:style-name="gr150" draw:text-style-name="P4" draw:layer="layout" svg:width="17.5cm" svg:height="1.819cm" svg:x="22.37cm" svg:y="19cm">
          <draw:text-box>
            <text:p><text:span text:style-name="T2">3. </text:span><text:span text:style-name="T23">Un environnement fragile et menacé par un développement non contrôlé.</text:span></text:p>
          </draw:text-box>
        </draw:frame>
        <draw:rect draw:style-name="gr158" draw:text-style-name="P1" draw:layer="layout" svg:width="2cm" svg:height="1cm" svg:x="22.87cm" svg:y="20.5cm">
          <text:p/>
        </draw:rect>
        <draw:rect draw:style-name="gr4" draw:text-style-name="P1" draw:layer="layout" svg:width="2cm" svg:height="1cm" svg:x="22.87cm" svg:y="22cm">
          <text:p/>
        </draw:rect>
        <draw:frame draw:style-name="gr152" draw:text-style-name="P19" draw:layer="layout" svg:width="5cm" svg:height="0.753cm" svg:x="24.255cm" svg:y="9.346cm">
          <draw:text-box>
            <text:p><text:span text:style-name="T19">Ressources minières.</text:span></text:p>
          </draw:text-box>
        </draw:frame>
        <draw:frame draw:style-name="gr153" draw:text-style-name="P19" draw:layer="layout" svg:width="9.284cm" svg:height="0.754cm" svg:x="24.216cm" svg:y="10.636cm">
          <draw:text-box>
            <text:p><text:span text:style-name="T19">Pricipaux gisements de pétrole et/ou de gaz.</text:span></text:p>
          </draw:text-box>
        </draw:frame>
        <draw:frame draw:style-name="gr152" draw:text-style-name="P19" draw:layer="layout" svg:width="13.5cm" svg:height="0.753cm" svg:x="25.312cm" svg:y="14.115cm">
          <draw:text-box>
            <text:p><text:span text:style-name="T19">Passage maritime du Nord-Est, praticable quelques mois de l'année.</text:span></text:p>
          </draw:text-box>
        </draw:frame>
        <draw:frame draw:style-name="gr152" draw:text-style-name="P19" draw:layer="layout" svg:width="14cm" svg:height="0.753cm" svg:x="25.293cm" svg:y="13.116cm">
          <draw:text-box>
            <text:p><text:span text:style-name="T19">Passage maritime du Nord-Ouest, praticable quelques mois de l'année.</text:span></text:p>
          </draw:text-box>
        </draw:frame>
        <draw:frame draw:style-name="gr152" draw:text-style-name="P19" draw:layer="layout" svg:width="6.5cm" svg:height="0.753cm" svg:x="23.87cm" svg:y="15.923cm">
          <draw:text-box>
            <text:p><text:span text:style-name="T19">Différends territoriaux :</text:span></text:p>
          </draw:text-box>
        </draw:frame>
        <draw:frame draw:style-name="gr154" draw:text-style-name="P19" draw:layer="layout" svg:width="6.5cm" svg:height="1.299cm" svg:x="23.87cm" svg:y="17.5cm">
          <draw:text-box>
            <text:p><text:span text:style-name="T19">Présence ou base militaire.</text:span></text:p>
          </draw:text-box>
        </draw:frame>
        <draw:custom-shape draw:style-name="gr159" draw:text-style-name="P1" draw:layer="layout" svg:width="0.5cm" svg:height="2.5cm" svg:x="30.389cm" svg:y="15.01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0" draw:text-style-name="P11" draw:layer="layout" svg:width="9.5cm" svg:height="0.996cm" svg:x="30.751cm" svg:y="15.017cm">
          <draw:text-box>
            <text:p><text:span text:style-name="T3">1.</text:span><text:span text:style-name="T9"> Délimitation de la frontière entre Alaska (E.U) et le Canada en mer </text:span></text:p>
            <text:p><text:span text:style-name="T9"><text:s text:c="4"/></text:span><text:span text:style-name="T9">de Beaufort.</text:span></text:p>
          </draw:text-box>
        </draw:frame>
        <draw:frame draw:style-name="gr155" draw:text-style-name="P5" draw:layer="layout" svg:width="9.5cm" svg:height="0.779cm" svg:x="30.756cm" svg:y="15.73cm">
          <draw:text-box>
            <text:p><text:span text:style-name="T3">2. </text:span><text:span text:style-name="T9">Contrôle et gestion du passage du Nord-Ouest entre E.U et Canada.</text:span></text:p>
          </draw:text-box>
        </draw:frame>
        <draw:frame draw:style-name="gr161" draw:text-style-name="P5" draw:layer="layout" svg:width="9cm" svg:height="0.78cm" svg:x="30.773cm" svg:y="16.191cm">
          <draw:text-box>
            <text:p><text:span text:style-name="T3">3. </text:span><text:span text:style-name="T9">Souveraineté sur l'îlot de Hans entre le Danemark et le Canada.</text:span></text:p>
          </draw:text-box>
        </draw:frame>
        <draw:frame draw:style-name="gr155" draw:text-style-name="P5" draw:layer="layout" svg:width="10.099cm" svg:height="0.958cm" svg:x="30.771cm" svg:y="16.768cm">
          <draw:text-box>
            <text:p><text:span text:style-name="T3">4. </text:span><text:span text:style-name="T9">Délimitation de la frontière entre Russie et Norvège en mer de Barents <text:s text:c="9"/>(différend réglé en 2010 mais les tensions demeurent). </text:span></text:p>
          </draw:text-box>
        </draw:frame>
        <draw:frame draw:style-name="gr154" draw:text-style-name="P19" draw:layer="layout" svg:width="13cm" svg:height="1.299cm" svg:x="25.37cm" svg:y="20.5cm">
          <draw:text-box>
            <text:p><text:span text:style-name="T19">Limite estivale de la banquise en 2010.</text:span></text:p>
          </draw:text-box>
        </draw:frame>
        <draw:frame draw:style-name="gr154" draw:text-style-name="P19" draw:layer="layout" svg:width="13cm" svg:height="1.299cm" svg:x="25.37cm" svg:y="22.026cm">
          <draw:text-box>
            <text:p><text:span text:style-name="T19">Limite estivale estimée de la banquise en 2070.</text:span></text:p>
          </draw:text-box>
        </draw:frame>
        <draw:frame draw:style-name="gr154" draw:text-style-name="P19" draw:layer="layout" svg:width="9.5cm" svg:height="1.299cm" svg:x="25.389cm" svg:y="23.731cm">
          <draw:text-box>
            <text:p><text:span text:style-name="T19">Principale marée noire.</text:span></text:p>
          </draw:text-box>
        </draw:frame>
        <draw:frame draw:style-name="gr154" draw:text-style-name="P19" draw:layer="layout" svg:width="8.5cm" svg:height="1.299cm" svg:x="25.37cm" svg:y="25cm">
          <draw:text-box>
            <text:p><text:span text:style-name="T19">Principale zone de tourisme de croisière.</text:span></text:p>
          </draw:text-box>
        </draw:frame>
        <draw:line draw:style-name="gr162" draw:text-style-name="P1" draw:layer="layout" svg:x1="22.83cm" svg:y1="26.862cm" svg:x2="25.33cm" svg:y2="26.862cm">
          <text:p/>
        </draw:line>
        <draw:frame draw:style-name="gr116" draw:text-style-name="P19" draw:layer="layout" svg:width="10cm" svg:height="1.25cm" svg:x="25.5cm" svg:y="26.5cm">
          <draw:text-box>
            <text:p><text:span text:style-name="T19">Itinéraires de croisières vers les zones polaires.</text:span></text:p>
          </draw:text-box>
        </draw:frame>
        <draw:path draw:style-name="gr163" draw:text-style-name="P1" draw:layer="layout" svg:width="8.762cm" svg:height="14.748cm" draw:transform="rotate (-2.6141541536378) translate (18.3109772084077cm 17.9224648591337cm)" svg:viewBox="0 0 8763 14749" svg:d="m742 14749 1049-264c0 0 162-79 221-145 162-183 337-412 328-656-43-1067-976-1919-1657-2742-148-179-424-255-520-467-242-534 49-1176-15-1759-26-232-165-453-146-686 96-1176 995-2153 1289-3295 320-1241 244-3428 498-3811 229-260 658-265 1003-260 535 8 1009 390 1541 447 352 38 1062-72 1062-72 0 0 581 86 860 21 665-156 1166-741 1815-954 222-73 693-106 693-106">
          <text:p/>
        </draw:path>
        <draw:frame draw:style-name="gr164" draw:text-style-name="P21" draw:layer="layout" svg:width="9.6cm" svg:height="0.899cm" draw:transform="rotate (1.5707963267946) translate (19.31cm 23.225cm)">
          <draw:text-box>
            <text:p><text:span text:style-name="T28">©</text:span><text:span text:style-name="T29"> </text:span><text:span text:style-name="T7">Jean-Christophe Fichet </text:span></text:p>
          </draw:text-box>
        </draw:frame>
        <draw:ellipse draw:style-name="gr136" draw:text-style-name="P1" draw:layer="layout" svg:width="1.5cm" svg:height="0.5cm" svg:x="23.277cm" svg:y="25.115cm">
          <text:p/>
        </draw:ellipse>
        <draw:path draw:style-name="gr165" draw:text-style-name="P1" draw:layer="layout" svg:width="17.398cm" svg:height="4.294cm" draw:transform="rotate (-1.76505147254272) translate (9.72952689014017cm 5.64332747256546cm)" svg:viewBox="0 0 17399 4295" svg:d="m0 742c0 0 483 76 704 2 251-84 390-380 636-476 561-220 1219-364 1795-191 306 91 554 348 740 608 125 176 112 423 227 604 233 365 911 927 911 927l749 659c41 60 485 462 858 856 131 118 188 162 266 260s175 253 252 259c238 72 485-192 727-144 110 24 169 188 280 189 95 1 241-154 241-154 0 0 314-769 641-991 72-48 188 5 258-49 153-122 150-363 245-534 50-87 93-182 167-250 534-482 1184-1054 1903-1020 978 45 1611 1116 2449 1620 295 179 566 449 907 497 569 77 1197-71 1676-384 361-236 767-1042 767-1042l-27 7">
          <text:p/>
        </draw:path>
        <dr3d:scene draw:style-name="gr166" svg:width="0.5cm" svg:height="0.5cm" svg:x="5.421cm" svg:y="10.677cm" dr3d:transform="matrix (1 0 0 0 0.939692620785931 0.342020143325607 0 -0.342020143325607 0.939692620785931 -5.6025cm 10.1918819621535cm 3.64675517680166cm)" dr3d:vrp="(0 0 1549.42857142857)" dr3d:vpn="(0 0 1431.42857142857)"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7" draw:layer="layout" svg:viewBox="5352 -11075 501 501" svg:d="m5602-10574-58-191h-192l155-119-58-191 153 117 153-117-58 191 156 119h-193z"/>
        </dr3d:scene>
        <dr3d:scene draw:style-name="gr166" svg:width="0.5cm" svg:height="0.5cm" svg:x="6.718cm" svg:y="9.407cm" dr3d:transform="matrix (1 0 0 0 0.939692620785931 0.342020143325607 0 -0.342020143325607 0.939692620785931 -5.6025cm 10.1918819621535cm 3.64675517680166cm)" dr3d:vrp="(0 0 1549.42857142857)" dr3d:vpn="(0 0 1431.42857142857)"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7" draw:layer="layout" svg:viewBox="5352 -11075 501 501" svg:d="m5602-10574-58-191h-192l155-119-58-191 153 117 153-117-58 191 156 119h-193z"/>
        </dr3d:scene>
        <dr3d:scene draw:style-name="gr166" svg:width="0.5cm" svg:height="0.5cm" svg:x="7.897cm" svg:y="15.351cm" dr3d:transform="matrix (1 0 0 0 0.939692620785931 0.342020143325607 0 -0.342020143325607 0.939692620785931 -5.6025cm 10.1918819621535cm 3.64675517680166cm)" dr3d:vrp="(0 0 1549.42857142857)" dr3d:vpn="(0 0 1431.42857142857)"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7" draw:layer="layout" svg:viewBox="5352 -11075 501 501" svg:d="m5602-10574-58-191h-192l155-119-58-191 153 117 153-117-58 191 156 119h-193z"/>
        </dr3d:scene>
        <dr3d:scene draw:style-name="gr166" svg:width="0.5cm" svg:height="0.5cm" svg:x="13.5cm" svg:y="18.234cm" dr3d:transform="matrix (1 0 0 0 0.939692620785931 0.342020143325607 0 -0.342020143325607 0.939692620785931 -5.6025cm 10.1918819621535cm 3.64675517680166cm)" dr3d:vrp="(0 0 1549.42857142857)" dr3d:vpn="(0 0 1431.42857142857)"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7" draw:layer="layout" svg:viewBox="5352 -11075 501 501" svg:d="m5602-10574-58-191h-192l155-119-58-191 153 117 153-117-58 191 156 119h-193z"/>
        </dr3d:scene>
        <dr3d:scene draw:style-name="gr166" svg:width="0.536cm" svg:height="0.507cm" svg:x="22.964cm" svg:y="16cm" dr3d:transform="matrix (1 0 0 0 0.939692620785931 0.342020143325607 0 -0.342020143325607 0.939692620785931 -5.6025cm 10.1918819621535cm 3.64675517680166cm)" dr3d:vrp="(0 0 1549.42857142857)" dr3d:vpn="(0 0 1431.42857142857)" dr3d:projection="perspective" dr3d:distance="0.1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7" draw:layer="layout" dr3d:transform="matrix (1 0 0 0 1 0 0 0 1 0.430343517621888cm 0.0259906010136638cm -0.00945980513966083cm)" svg:viewBox="5352 -11075 501 501" svg:d="m5602-10574-58-191h-192l155-119-58-191 153 117 153-117-58 191 156 119h-193z"/>
        </dr3d:scene>
        <draw:path draw:style-name="gr168" draw:text-style-name="P1" draw:layer="layout" svg:width="3.384cm" svg:height="2.287cm" draw:transform="rotate (-1.11107660182057) translate (6.07669740664345cm 10.5503164226112cm)" svg:viewBox="0 0 3385 2288" svg:d="m0 38c0 0 778-91 1147 9 137 36 259 148 327 272 86 157-50 331 14 477 137 309 731 704 731 704l1166 788">
          <text:p/>
        </draw:path>
        <draw:path draw:style-name="gr169" draw:text-style-name="P1" draw:layer="layout" svg:width="1.242cm" svg:height="0.575cm" draw:transform="rotate (-1.89019157991069) translate (3.43684654286112cm 21.0002799672837cm)" svg:viewBox="0 0 1243 576" svg:d="m0 1c0 0 487-17 709 96 213 109 534 479 534 479">
          <text:p/>
        </draw:path>
        <draw:path draw:style-name="gr112" draw:text-style-name="P1" draw:layer="layout" svg:width="1.808cm" svg:height="1.627cm" svg:x="14.754cm" svg:y="17cm" svg:viewBox="0 0 1809 1628" svg:d="m246 500c-156 210-321 519-210 756 128 272 521 355 821 370 278 14 599-64 793-264 128-132 159-529 159-529 0 0-360-51-450-186-113-168 0-608 0-608 0 0 61-34-113-39-286-8-370 400-500 500-116-106-406-126-500 0z">
          <text:p/>
        </draw:path>
        <draw:ellipse draw:style-name="gr170" draw:text-style-name="P7" draw:layer="layout" svg:width="0.929cm" svg:height="0.9cm" svg:x="18.707cm" svg:y="15.45cm">
          <text:p/>
        </draw:ellipse>
        <draw:frame draw:style-name="gr117" draw:text-style-name="P22" draw:layer="layout" svg:width="4cm" svg:height="0.806cm" svg:x="13.5cm" svg:y="21.5cm">
          <draw:text-box>
            <text:p><text:span text:style-name="T30">Finlande</text:span></text:p>
          </draw:text-box>
        </draw:frame>
        <draw:frame draw:style-name="gr117" draw:text-style-name="P4" draw:layer="layout" svg:width="3.5cm" svg:height="0.806cm" svg:x="12.454cm" svg:y="22.389cm">
          <draw:text-box>
            <text:p><text:span text:style-name="T2">Suède</text:span></text:p>
          </draw:text-box>
        </draw:frame>
        <draw:frame draw:style-name="gr116" draw:text-style-name="P23" draw:layer="layout" svg:width="3cm" svg:height="1.675cm" svg:x="17cm" svg:y="10cm">
          <draw:text-box>
            <text:p><text:span text:style-name="T31"/></text:p>
            <text:p><text:span text:style-name="T31">Russie</text:span></text:p>
          </draw:text-box>
        </draw:frame>
        <draw:frame draw:style-name="gr117" draw:text-style-name="P15" draw:layer="layout" svg:width="2.5cm" svg:height="0.75cm" svg:x="16.368cm" svg:y="21cm">
          <draw:text-box>
            <text:p><text:span text:style-name="T14">Severodvinsk</text:span></text:p>
          </draw:text-box>
        </draw:frame>
        <draw:frame draw:style-name="gr117" draw:text-style-name="P15" draw:layer="layout" svg:width="2.5cm" svg:height="0.75cm" svg:x="17.867cm" svg:y="16.223cm">
          <draw:text-box>
            <text:p><text:span text:style-name="T14">Novi Urengoï</text:span></text:p>
          </draw:text-box>
        </draw:frame>
        <draw:control draw:style-name="standard" draw:text-style-name="P24" draw:layer="layout" svg:width="0.5cm" svg:height="0.5cm" svg:x="4.38cm" svg:y="5.428cm" draw:control="control1"/>
        <draw:control draw:style-name="standard" draw:text-style-name="P24" draw:layer="layout" svg:width="0.5cm" svg:height="0.5cm" svg:x="1.5cm" svg:y="24cm" draw:control="control2"/>
        <draw:frame draw:style-name="gr117" draw:text-style-name="P19" draw:layer="layout" svg:width="12.5cm" svg:height="0.75cm" svg:x="2.211cm" svg:y="23.951cm">
          <draw:text-box>
            <text:p text:style-name="P19"><text:span text:style-name="T3">Cliquer sur cette icône vous permet d'ouvrir un lien web</text:span><text:span text:style-name="T19">.</text:span></text:p>
          </draw:text-box>
        </draw:frame>
        <draw:control draw:style-name="standard" draw:text-style-name="P24" draw:layer="layout" svg:width="0.5cm" svg:height="0.5cm" svg:x="10.259cm" svg:y="5.879cm" draw:control="control3"/>
        <draw:control draw:style-name="standard" draw:text-style-name="P24" draw:layer="layout" svg:width="0.5cm" svg:height="0.5cm" svg:x="7cm" svg:y="14.5cm" draw:control="control4"/>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2370000006D6D7903FD.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jean-christophe fichet</meta:initial-creator>
    <meta:creation-date>2010-09-05T17:11:37.08</meta:creation-date>
    <dc:date>2014-08-29T10:36:40.95</dc:date>
    <dc:creator>fichet jean christophe</dc:creator>
    <meta:editing-duration>PT20H24M23S</meta:editing-duration>
    <meta:editing-cycles>74</meta:editing-cycles>
    <meta:generator>OpenOffice.org/3.4.1$Win32 OpenOffice.org_project/341m1$Build-9593</meta:generator>
    <meta:printed-by>jean-christophe fichet</meta:printed-by>
    <meta:print-date>2010-10-15T11:45:52.44</meta:print-date>
    <meta:document-statistic meta:object-count="338"/>
  </office:meta>
</office:document-meta>
</file>